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bestaande schuur aan de achterzijde van de woning  op locatie Oosteinde 2, 2825 AH Berkenwoude</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omgevingsvergunning ontvangen voor het wijzigen van de bestaande schuur aan de achterzijde van de woning  op locatie Oosteinde 2, 2825 AH Berkenwoude. De aanvraag is geregistreerd onder zaaknummer 1931193101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3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31013</meta:user-defined>
    <dc:language>nl</dc:language>
    <meta:user-defined meta:name="OVERHEIDop.locatietype/OVERHEIDop.gebiedsmarkering">Punt</meta:user-defined>
    <meta:user-defined meta:name="DC.title">Kennisgeving ontvangst aanvraag omgevingsvergunning voor het wijzigen van de bestaande schuur aan de achterzijde van de woning  op locatie Oosteinde 2, 2825 AH Berkenwoude</meta:user-defined>
    <meta:user-defined meta:name="DCTERMS.W3CDTF/DCTERMS.available">2026-07-02</meta:user-defined>
    <meta:user-defined meta:name="DCTERMS.W3CDTF/OVERHEIDop.jaargang">2026</meta:user-defined>
    <meta:user-defined meta:name="OVERHEIDop.publicationIssue">316393</meta:user-defined>
    <meta:user-defined meta:name="OVERHEIDop.GmbID/DC.identifier">gmb-2026-316393</meta:user-defined>
    <meta:user-defined meta:name="OVERHEIDop.versieInformatie"/>
  </office:meta>
</office:document-meta>
</file>