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Zeemanlaan 22A, 1171BD,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 juni 2026, Maken van een uitweg, Zeemanlaan 22A, 1171BD, Badhoevedor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3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544691</meta:user-defined>
    <meta:user-defined meta:name="DCTERMS.abstract">Uitrit t.b.v. parkeerplek eigen terrein</meta:user-defined>
    <dc:language>nl</dc:language>
    <meta:user-defined meta:name="OVERHEIDop.locatietype/OVERHEIDop.gebiedsmarkering">Vlak</meta:user-defined>
    <meta:user-defined meta:name="DC.title">Ingediende aanvraag omgevingsvergunning, maken van een uitweg, Zeemanlaan 22A, 1171BD, Badhoevedorp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0</meta:user-defined>
    <meta:user-defined meta:name="OVERHEIDop.GmbID/DC.identifier">gmb-2026-316390</meta:user-defined>
    <meta:user-defined meta:name="OVERHEIDop.versieInformatie"/>
  </office:meta>
</office:document-meta>
</file>