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units voor tijdelijke huisvesting kinderopvang aan de Droppingsstraat 14, 8923 BW Leeuwarden (OV-2026-0377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units voor tijdelijke huisvesting kinderopvang aan de Droppingsstraat 14, 8923 BW Leeuwarden. Bij ons geregistreerd onder kenmerk: OV-2026-037742. De verzenddatum van de omgevingsvergunning is 30-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38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8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8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42</meta:user-defined>
    <dc:language>nl</dc:language>
    <meta:user-defined meta:name="OVERHEIDop.locatietype/OVERHEIDop.gebiedsmarkering">Punt</meta:user-defined>
    <meta:user-defined meta:name="DC.title">Verleende omgevingsvergunning voor het plaatsen van units voor tijdelijke huisvesting kinderopvang aan de Droppingsstraat 14, 8923 BW Leeuwarden (OV-2026-037742)</meta:user-defined>
    <meta:user-defined meta:name="DCTERMS.W3CDTF/DCTERMS.available">2026-07-02</meta:user-defined>
    <meta:user-defined meta:name="DCTERMS.W3CDTF/OVERHEIDop.jaargang">2026</meta:user-defined>
    <meta:user-defined meta:name="OVERHEIDop.publicationIssue">316387</meta:user-defined>
    <meta:user-defined meta:name="OVERHEIDop.GmbID/DC.identifier">gmb-2026-316387</meta:user-defined>
    <meta:user-defined meta:name="OVERHEIDop.versieInformatie"/>
  </office:meta>
</office:document-meta>
</file>