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ter inz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tussenkopcur">Wet geluidhinder</text:p>
            <text:p text:style-name="common-al">Het college van burgemeester en wethouders van Bergen is voornemens voor de te hoog belaste gevels van de te realiseren appartementen aan Rijksweg-Zuid 25 / Catharinastraat 1 te Wellerlooi hogere waarden vast te stellen vanwege wegverkeerslawaai van de provinciale weg N271. Dit ontwerpbesluit is gebaseerd op artikel 83 lid 1 en artikel 110c van de Wet geluidhinder (Wgh) in samenhang met artikel 3.5 van de Aanvullingswet geluid Omgevingswet.</text:p>
            <text:p text:style-name="common-al"/>
            <text:p text:style-name="common-al">De geprojecteerde appartementen aan de Rijksweg-Zuid 25 / Catharinastraat 1 te Wellerlooi liggen binnen de geluidszone van de N271. Uit akoestisch onderzoek blijkt dat de voorkeursgrenswaarde uit de Wet geluidhinder van 48 dB voor wegverkeerslawaai wordt overschreden. Het college is daarom voornemens  voor de te hoog belaste gevels van de te realiseren appartementen hogere waarden vast te stellen. </text:p>
            <text:p text:style-name="common-al"/>
            <text:p text:style-name="common-al">Met de benodigde geluidwerende maatregelen aan de appartementen en appartementencomplex kan worden voldaan aan de wettelijke norm voor het binnengeluidsniveau.</text:p>
            <text:p text:style-name="common-al"/>
            <text:p text:style-name="tussenkopcur">Inzage</text:p>
            <text:p text:style-name="common-al">De stukken liggen van vrijdag 3 juli t/m 14 augustus 2026 ter inzage in het gemeentehuis, Raadhuisstraat 2 in Nieuw Bergen. U kunt de stukken, op afspraak, inzien tijdens de openingstijden van het Klant Contact Centrum. </text:p>
            <text:p text:style-name="common-al"/>
            <text:p text:style-name="tussenkopcur">Zienswijze</text:p>
            <text:p text:style-name="common-al">Tijdens de inzage termijn kan iedereen naar keuze schriftelijk of mondeling een zienswijze over het ontwerp kenbaar maken bij het college van burgemeester en wethouders van Bergen, postbus 140, 5854 ZJ Bergen.</text:p>
            <text:p text:style-name="common-al">Voor het indienen van een mondelinge zienswijze kunt u een afspraak maken bij het Klant Contact Centrum. Van mondelinge zienswijzen wordt een verslag gemaakt. </text:p>
            <text:p text:style-name="common-al"/>
            <text:p text:style-name="tussenkopcur">Vragen</text:p>
            <text:p text:style-name="last-al">Voor vragen of opmerkingen kunt u contact opnemen met het Klant Contact Centrum, telefonisch bereikbaar via 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638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8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8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0976</meta:user-defined>
    <dc:language>nl</dc:language>
    <meta:user-defined meta:name="OVERHEIDop.locatietype/OVERHEIDop.gebiedsmarkering">Vlak</meta:user-defined>
    <meta:user-defined meta:name="DC.title">Ontwerpbesluit hogere waarde ter inzage</meta:user-defined>
    <meta:user-defined meta:name="DCTERMS.W3CDTF/DCTERMS.available">2026-07-03</meta:user-defined>
    <meta:user-defined meta:name="DCTERMS.W3CDTF/OVERHEIDop.jaargang">2026</meta:user-defined>
    <meta:user-defined meta:name="OVERHEIDop.publicationIssue">316384</meta:user-defined>
    <meta:user-defined meta:name="OVERHEIDop.GmbID/DC.identifier">gmb-2026-316384</meta:user-defined>
    <meta:user-defined meta:name="OVERHEIDop.versieInformatie"/>
  </office:meta>
</office:document-meta>
</file>