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perceel grond</text:p>
      <text:section text:name="zakelijke-mededeling_id1-3-2" text:style-name="zakelijke-mededeling">
        <text:section text:name="zakelijke-mededeling-tekst_id1-3-2-1" text:style-name="zakelijke-mededeling-tekst">
          <text:section text:name="tekst_id1-3-2-1-1" text:style-name="tekst">
            <text:p text:style-name="common-al">Locatie, Roggebotstraat, kadastraal bekend gemeente Purmerend sectie D, nummer 8237 groot ca. 14m² </text:p>
            <text:p text:style-name="common-al">De gemeente Purmerend (hierna ook te noemen: de gemeente) is voornemens om bovengenoemde perceel grond te verkopen aan de eigenaar van het aangrenzende perceel grond met daarop staande woning gelegen aan de Roggebotstraat 75, 1443 KM te Purmerend, kadastraal bekend gemeente Purmerend, sectie D, nr. 2607 (hierna te noemen: koper)</text:p>
            <text:p text:style-name="common-al">Om navolgende redenen gaat de gemeente er van uit dat koper de enige serieuze gegadigde is voor de voorgenomen (grond)verkoop.</text:p>
            <text:list text:style-name="id1-3-2-1-1-4">
              <text:list-item text:style-override="id1-3-2-1-1-4-1">
                <text:number>-</text:number>
                <text:p text:style-name="al">De gemeente Purmerend heeft op 14 december 2021 voor de uitgifte van restgroen de nota Restgroenbeleid gemeente Purmerend 2022 vastgesteld;</text:p>
              </text:list-item>
              <text:list-item text:style-override="id1-3-2-1-1-4-2">
                <text:number>-</text:number>
                <text:p text:style-name="al">De beleidsnota formuleert en formaliseert het restgroenbeleid, teneinde de uitgifteprocedure van restgroen/grond voor eenieder toetsbaar en inzichtelijk te maken;</text:p>
              </text:list-item>
              <text:list-item text:style-override="id1-3-2-1-1-4-3">
                <text:number>-</text:number>
                <text:p text:style-name="al">De nota bepaalt dat een verzoek tot koop van een perceel restgroen/grond wordt getoetst aan diverse uitgiftecriteria, waaronder de juridische hoedanigheid van de verzoeker (eigenaarschap aangrenzend perceel); de ligging van de grond ten opzichte van het perceel van de verzoeker (aangrenzend perceel) en het ontbreken van een collectieve aanspraak op het restgroenperceel/grond; </text:p>
              </text:list-item>
              <text:list-item text:style-override="id1-3-2-1-1-4-4">
                <text:number>-</text:number>
                <text:p text:style-name="al">Het verzoek van koper is getoetst aan voornoemde criteria, met als uitkomst dat niet is gebleken van belemmeringen om over te gaan tot verkoop het perceel grond aan koper. </text:p>
              </text:list-item>
            </text:list>
            <text:p text:style-name="common-al">Mocht er desondanks een andere gegadigde bezwaren hebben tegen de voorgenomen grondverkoop aan koper, dan dient deze gegadigde dit uiterlijk 20 kalenderdagen na datum van publicatie kenbaar te maken door middel van een gemotiveerd bericht aan vastgoed<text:span text:style-name="nadrukondlijn">@purmerend.nl</text:span> onder vermelding van “verkoop perceel grond” nabij het adres, Roggebotstraat 75, 1443KM te Purmerend.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638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8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38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perceel grond</meta:user-defined>
    <meta:user-defined meta:name="DCTERMS.W3CDTF/DCTERMS.available">2026-07-02</meta:user-defined>
    <meta:user-defined meta:name="DCTERMS.W3CDTF/OVERHEIDop.jaargang">2026</meta:user-defined>
    <meta:user-defined meta:name="OVERHEIDop.publicationIssue">316381</meta:user-defined>
    <meta:user-defined meta:name="OVERHEIDop.GmbID/DC.identifier">gmb-2026-316381</meta:user-defined>
    <meta:user-defined meta:name="OVERHEIDop.versieInformatie"/>
  </office:meta>
</office:document-meta>
</file>