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ummer Party Rozenlaan op zaterdag 18 juli 2026 aan Rozenlaan 82/73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Summer Party Rozenlaan</text:p>
            <text:p text:style-name="common-al">Datum:  Zaterdag 18 juli 2026</text:p>
            <text:p text:style-name="common-al">Tijd:  16.00 uur – 21.00 uur</text:p>
            <text:p text:style-name="common-al">Locatie:  Rozenlaan 82/73</text:p>
            <text:p text:style-name="common-al">Activiteiten:  Straatfeest om alle buren beter te leren kennen en nieuwe buren elkaar kunnen ontmoeten.</text:p>
            <text:p text:style-name="common-al">Aantal bezoekers drukste moment: 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63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Summer Party Rozenlaan op zaterdag 18 juli 2026 aan Rozenlaan 82/73 te Vlaard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80</meta:user-defined>
    <meta:user-defined meta:name="OVERHEIDop.GmbID/DC.identifier">gmb-2026-316380</meta:user-defined>
    <meta:user-defined meta:name="OVERHEIDop.versieInformatie"/>
  </office:meta>
</office:document-meta>
</file>