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vrijstaande woning, Verzoeklocatie 2026062902182, Alphensebaan 39 (BLE01-C-5380)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9-06-2026 een aanvraag omgevingsvergunning hebben ontvangen voor het bouwen van een vrijstaande woning op het adres Alphensebaan 39 (BLE01-C-5380) Baarle-Nassau (116212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637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7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7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1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ouwen van een vrijstaande woning, Verzoeklocatie 2026062902182, Alphensebaan 39 (BLE01-C-5380) Baarle-Nassau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79</meta:user-defined>
    <meta:user-defined meta:name="OVERHEIDop.GmbID/DC.identifier">gmb-2026-316379</meta:user-defined>
    <meta:user-defined meta:name="OVERHEIDop.versieInformatie"/>
  </office:meta>
</office:document-meta>
</file>