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waarbij draagconstructie en brandscheiding worden aangepast, Deventer F 2641, Frederik van Blankenheimstraat 17, 7415V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Deventer F 2641, Frederik van Blankenheimstraat 17, 7415VS Deventer</text:p>
            <text:p text:style-name="common-al">
            <text:span text:style-name="nadrukvet">Zaakomschrijving:</text:span> het realiseren van een verbouwing waarbij draagconstructie en brandscheiding worden aangepast</text:p>
            <text:p text:style-name="common-al">
            <text:span text:style-name="nadrukvet">Zaaknummer:</text:span> Z2026-00006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3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95</meta:user-defined>
    <meta:user-defined meta:name="DCTERMS.abstract">het realiseren van een verbouwing waarbij draagconstructie en brandscheiding worden aangepas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verbouwing waarbij draagconstructie en brandscheiding worden aangepast, Deventer F 2641, Frederik van Blankenheimstraat 17, 7415VS Deven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76</meta:user-defined>
    <meta:user-defined meta:name="OVERHEIDop.GmbID/DC.identifier">gmb-2026-316376</meta:user-defined>
    <meta:user-defined meta:name="OVERHEIDop.versieInformatie"/>
  </office:meta>
</office:document-meta>
</file>