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Polderschuit 2 t/m 8, Polderschuit 1 t/m 11, Het Veer 84, 84A, 86, 86A, 88 en 88A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Polderschuit 2 t/m 8, Polderschuit 1 t/m 11, Het Veer 84, 84A, 86, 86A, 88 en 88A, Avenhorn.</text:p>
            <text:p text:style-name="common-al">
            <text:span text:style-name="nadrukcur">Ontvangen op: </text:span>9 juni 2026</text:p>
            <text:p text:style-name="common-al">
            <text:span text:style-name="nadrukcur">Omschrijving:</text:span> bouwen van 16 grondgebonden woningen “Het Veer”</text:p>
            <text:p text:style-name="common-al">
            <text:span text:style-name="nadrukcur">Kenmerk:</text:span> Z2026-00000583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3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3</meta:user-defined>
    <meta:user-defined meta:name="DCTERMS.abstract">Betreft: Melding op locatie Polderschuit 2 t/m 8, Polderschuit 1 t/m 11, Het Veer 84, 84A, 86, 86A, 88 en 88A,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gereedmelding bouw, Polderschuit 2 t/m 8, Polderschuit 1 t/m 11, Het Veer 84, 84A, 86, 86A, 88 en 88A, Avenhor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5</meta:user-defined>
    <meta:user-defined meta:name="OVERHEIDop.GmbID/DC.identifier">gmb-2026-316375</meta:user-defined>
    <meta:user-defined meta:name="OVERHEIDop.versieInformatie"/>
  </office:meta>
</office:document-meta>
</file>