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, het plaatsen van een dakkapel, Zuiderweg 7, 7907 CH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besloten om de aanvraag met dossiernummer Z2026-00001225 voor een dakkapel op locatie Zuiderweg 7, 7907CH Hoogeve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: bouwen van een bouwwerk (artikel 5.1 lid 1 sub a Ow)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63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5</meta:user-defined>
    <meta:user-defined meta:name="DCTERMS.abstract">Betreft: Besluit op locatie Zuiderweg 7, 7907CH Hoogeveen</meta:user-defined>
    <dc:language>nl</dc:language>
    <meta:user-defined meta:name="OVERHEIDop.locatietype/OVERHEIDop.gebiedsmarkering">Vlak</meta:user-defined>
    <meta:user-defined meta:name="DC.title">Besluit buiten behandeling, het plaatsen van een dakkapel, Zuiderweg 7, 7907 CH Hooge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73</meta:user-defined>
    <meta:user-defined meta:name="OVERHEIDop.GmbID/DC.identifier">gmb-2026-316373</meta:user-defined>
    <meta:user-defined meta:name="OVERHEIDop.versieInformatie"/>
  </office:meta>
</office:document-meta>
</file>