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erceel kadastraal bekend gemeente Waspik, sectie O, nummer 1335, gelegen aan de Capelseweg in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juni 2026 besloten een omgevingsvergunning te verlenen met zaaknummer WWK-2026-018570 voor het kappen van 1 Elzenboom en 3 Knotwilgen op perceel kadastraal bekend gemeente Waspik, sectie O, nummer 1335, gelegen aan de Capelseweg in Waspi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30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3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857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perceel kadastraal bekend gemeente Waspik, sectie O, nummer 1335, gelegen aan de Capelseweg in Waspik</meta:user-defined>
    <meta:user-defined meta:name="DCTERMS.W3CDTF/DCTERMS.available">2026-07-02</meta:user-defined>
    <meta:user-defined meta:name="DCTERMS.W3CDTF/OVERHEIDop.jaargang">2026</meta:user-defined>
    <meta:user-defined meta:name="OVERHEIDop.publicationIssue">316370</meta:user-defined>
    <meta:user-defined meta:name="OVERHEIDop.GmbID/DC.identifier">gmb-2026-316370</meta:user-defined>
    <meta:user-defined meta:name="OVERHEIDop.versieInformatie"/>
  </office:meta>
</office:document-meta>
</file>