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ismarkt 50 b, 9711 KV Groningen, Vismarkt 50 c, 9711 KV Groningen, Haddingedwarsstraat 1 a, 9711 KA Groningen, Haddingedwarsstraat 3, 9711 KA G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Vismarkt 50b  te Groningen Vismarkt 50c  te Groningen Haddingedwarsstraat 1a  te Groningen Haddingedwarsstraat 3  te Groningen Vismarkt 50  te Groningen Vismarkt 50a  te Groningen </text:span>
          </text:p>
            <text:p text:style-name="common-al">De gemeente Groningen heeft een splitsingsvergunning verleend. De gemeente geeft hiermee toestemming voor het kadastraal splitsen van Vismarkt 50b  te Groningen Vismarkt 50c  te Groningen Haddingedwarsstraat 1a  te Groningen Haddingedwarsstraat 3  te Groningen Vismarkt 50  te Groningen Vismarkt 50a  te Groningen , dossiernummer 0014ESUITE907682026.  (verzonden 30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30-06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90768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ismarkt 50 b, 9711 KV Groningen, Vismarkt 50 c, 9711 KV Groningen, Haddingedwarsstraat 1 a, 9711 KA Groningen, Haddingedwarsstraat 3, 9711 KA Gr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65</meta:user-defined>
    <meta:user-defined meta:name="OVERHEIDop.GmbID/DC.identifier">gmb-2026-316365</meta:user-defined>
    <meta:user-defined meta:name="OVERHEIDop.versieInformatie"/>
  </office:meta>
</office:document-meta>
</file>