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en Hall of Fam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april 2026</text:span>, geregistreerd onder zaak(nummer) <text:span text:style-name="nadrukvet">Z2026-00004848</text:span>, voor:</text:p>
            <text:p text:style-name="common-al">Evenement: <text:span text:style-name="nadrukvet">2026 T.S.R. Vidar Lustrum XIII | Boksgala 2026 + Food patio Hall of Fame</text:span></text:p>
            <text:p text:style-name="common-al">Locatie/adres: <text:span text:style-name="nadrukvet">Koepelhal en Hall of Fame Tilburg</text:span></text:p>
            <text:p text:style-name="common-al">De burgemeester heeft besloten de vergunning te verlenen.</text:p>
            <text:p text:style-name="common-al">Het Boksgala in de Koepelhal mag conform vergunning plaatsvinden op 9 juli 2026 van 16:00u tot 23:00u.</text:p>
            <text:p text:style-name="common-al">De activiteit 'Food patio Hall of Fame' mag conform vergunning plaatsvinden op:</text:p>
            <text:list text:style-name="id1-3-2-1-1-7">
              <text:list-item text:style-override="id1-3-2-1-1-7-1">
                <text:number>•</text:number>
                <text:p text:style-name="al">10 juli 2026 van 14:00u tot 11 juli 2026 01:00u</text:p>
              </text:list-item>
              <text:list-item text:style-override="id1-3-2-1-1-7-2">
                <text:number>•</text:number>
                <text:p text:style-name="al">11 juli 2026 van 14:00u tot 23:00u</text:p>
              </text:list-item>
              <text:list-item text:style-override="id1-3-2-1-1-7-3">
                <text:number>•</text:number>
                <text:p text:style-name="al">12 juli 2026 van 14:00u tot 23:00u</text:p>
              </text:list-item>
              <text:list-item text:style-override="id1-3-2-1-1-7-4">
                <text:number>•</text:number>
                <text:p text:style-name="al">14 juli 2026 van 13:00u tot 23:00u</text:p>
              </text:list-item>
            </text:list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8 juli 2026 tussen 07:00u en 23:00u</text:p>
              </text:list-item>
              <text:list-item text:style-override="id1-3-2-1-1-9-2">
                <text:number>•</text:number>
                <text:p text:style-name="al">9 juli 2026 tussen 07:00u en 15:30u</text:p>
              </text:list-item>
            </text:list>
            <text:p text:style-name="common-al">De afbouw mag conform vergunning plaatsvinden op:</text:p>
            <text:list text:style-name="id1-3-2-1-1-11">
              <text:list-item text:style-override="id1-3-2-1-1-11-1">
                <text:number>•</text:number>
                <text:p text:style-name="al">9 juli 2026 tussen 23:00u en 10 juli 2026 01:00u (enkel geluidsarme werkzaamheden)</text:p>
              </text:list-item>
              <text:list-item text:style-override="id1-3-2-1-1-11-2">
                <text:number>•</text:number>
                <text:p text:style-name="al">10 juli 2026 tussen 07:00u en 15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6-00004848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3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848</meta:user-defined>
    <meta:user-defined meta:name="DCTERMS.abstract">Z2026-00004848 - 2026 T.S.R. Vidar Lustrum XIII | Boksgala 2026 + Food patio Hall of Fame</meta:user-defined>
    <dc:language>nl</dc:language>
    <meta:user-defined meta:name="OVERHEIDop.locatietype/OVERHEIDop.gebiedsmarkering">Punt</meta:user-defined>
    <meta:user-defined meta:name="DC.title">Besluit op aanvraag evenementenvergunning, Koepelhal en Hall of Fame Ti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64</meta:user-defined>
    <meta:user-defined meta:name="OVERHEIDop.GmbID/DC.identifier">gmb-2026-316364</meta:user-defined>
    <meta:user-defined meta:name="OVERHEIDop.versieInformatie"/>
  </office:meta>
</office:document-meta>
</file>