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tijden algemene gehandicaptenparkeerplaats Blerckweg 10 te ‘t Harde</text:p>
      <text:section text:name="regeling_id1-3-2" text:style-name="regeling">
        <text:section text:name="aanhef_id1-3-2-1" text:style-name="aanhef">
          <text:section text:name="context_id1-3-2-1-1" text:style-name="context">
            <text:p text:style-name="context.al">
            <text:span text:style-name="nadrukvet">
              <text:span text:style-name="nadrukondlijn">Inleiding</text:span>
            </text:span>
          </text:p>
            <text:p text:style-name="context.al">De gemeente heeft het verzoek gekregen om de tijden op het onderbord van de bestaande algemene invalideparkeerplaats voor de ingang van het kerkgebouw NGK (voorheen GKV) aan de Blerckweg te ’t Harde te wijzigen. Met als doel dat mindervalide bezoekers van de middagdienst (van 16.30 tot ca. 18.00 uur) verzekerd zijn van parkeergelegenheid vlakbij de kerk. Daarom willen wij het het huidige onderbord met de tekst “alleen op zon-/feestdagen van 09.00 tot 11.00 uur” wijzigen in “alleen op zon-/feestdagen van 09.00 tot 18.00 uur”. Hiermee willen wij voorzien in de behoefte van de mindervalide bezoekers van het kerkgebouw maar daarin niet veel afbreuk doen aan parkeergelegenheid voor bewoners en hun bezoek. Door middel van dit verkeersbesluit willen wij aan dit verzoek voldoen.</text:p>
            <text:p text:style-name="context.al"/>
            <text:p text:style-name="context.al">Op grond van artikel 15, lid 1 (het plaatsen van verkeerstekens) en lid 2 (maatregelen die leiden tot een beperking of uitbreiding van het aantal categorieën weggebruikers dat van een weggedeelte gebruik kan maken) van de Wegenverkeerswet 1994 willen wij hiervoor een verkeersbesluit nemen waarin deze algemene gehandicaptenparkeerplaats alleen op zon-/feestdagen van 09.00 tot 18.00 uur voor dit doel zal worden aangewezen. </text:p>
            <text:p text:style-name="context.al"/>
            <text:p text:style-name="context.al">
            <text:span text:style-name="nadrukvet">
              <text:span text:style-name="nadrukondlijn">Advies en inspraak</text:span>
            </text:span> </text:p>
            <text:p text:style-name="context.al">(De politie heeft geen bezwaren tegen het aanleggen van deze algemene gehandicaptenparkeerplaats). </text:p>
            <text:p text:style-name="context.al"/>
            <text:p text:style-name="context.al">Van 17 maart t/m 27 april 2026 is er gelegenheid geweest om over het voorgenomen besluit zienswijzen in te dienen. Van deze mogelijkheid is 2x gebruik gemaakt. </text:p>
            <text:p text:style-name="context.al"/>
            <text:p text:style-name="context.al">De eerste indiener, woonachtig aan de betreffende weg, geeft aan dat er momenteel 3 gehandicaptenparkeerplaatsen beschikbaar zijn in de nabijheid van de kerk. Van deze parkeerplaatsen wordt maar weinig gebruik gemaakt door kerkgangers. Veelal wordt geparkeerd buiten de vakken op het trottoir en voor inritten, dit zorgt voor overlast en een onveilig straatbeeld. Wanneer de tijden van de gehandicaptenparkeerplaatsen worden verruimd naar 18.00 uur dan worden de parkeerplaatsen niet optimaal benut en is er ook gedurende de middagdiensten meer overlast en tekort aan parkeerplaatsen. De indiener zou graag zien dat er 1 gehandicaptenparkeerplaats wordt gereserveerd gedurende zon- en feestdagen tussen 09.00 en 18.00 uur en dat de andere 2 gehandicaptenparkeerplaatsen op zon- en feestdagen worden gereserveerd voor kerkgangers die slecht ter been zijn zonder dat zij beschikken over een gehandicaptenparkeerkaart.</text:p>
            <text:p text:style-name="context.al"/>
            <text:p text:style-name="context.al">De tweede indiener, eveneens woonachtig aan de betreffende weg, geeft eveneens aan dat de gehandicaptenparkeerplaatsen tussen 09.00 en 11.00 uur bijna altijd vrij zijn en er in de straat al een ernstig parkeertekort is. Door de tijden te verruimen, wordt dit tekort aan parkeerplaatsen voor bewoners alleen maar erger. </text:p>
            <text:p text:style-name="context.al"/>
            <text:p text:style-name="context.al">De aanvrager geeft als reactie hierop aan zich niet te herkennen in de ingediende zienswijze. Uit een eerdere, meerweekse inventarisatie blijkt dat er met name op zondag voldoende parkeerplaatsen beschikbaar zijn (minimaal zes). Daarnaast geeft de zienswijze een onvolledig beeld van de feitelijke situatie. In de oude situatie was er 7 dagen per week één invalideparkeerplaats. In de voorgestelde situatie is er slechts op een beperkt moment (zondag/feestdagen overdag) sprake van meerdere invalideparkeerplaatsen. De bestaande invalideparkeerplaats wordt daarnaast alleen op zondag en feestdagen overdag als zodanig gebruikt en is de overige dagen beschikbaar als reguliere parkeerplaats. Per saldo betekent dit dat er gedurende het grootste deel van de week juist méér parkeerruimte beschikbaar is voor bewoners. Alleen op een moment waarop aantoonbaar voldoende ruimte aanwezig is, zijn er tijdelijk extra invalideparkeerplaatsen. </text:p>
            <text:p text:style-name="context.al"/>
            <text:p text:style-name="context.al">Wij interpreteren de zienswijzen zodanig dat deze verzoeken om parkeercapaciteit die niet nodig is voor gehandicapte kerkgangers z.s.m. weer ter beschikking te stellen aan buurtbewoners en hun bezoek. Wij kunnen aan dit verzoek voldoen door het linker parkeervak voor de ingang van de kerk te reserveren voor gehandicapten op zon- en feestdagen van 09.00-10.00 en 16.00-17.00 uur en de 2 parkeervakken aan de rechterzijde te reserveren voor gehandicapten op zon- en feestdagen van 09.00-10.00 uur. </text:p>
            <text:p text:style-name="context.al">Auto's die aan het einde van de gereserveerde uren in deze vakken staan geparkeerd, kunnen gewoon blijven staan (bijv. tot het einde van de kerkdiensten).</text:p>
            <text:p text:style-name="context.al"/>
            <text:p text:style-name="context.al">De genoemde weg ligt binnen de bebouwde kom, is eigendom van en in beheer bij de gemeente Elburg en op grond van artikel 18, lid 1d van de Wegenverkeerswet 1994 is zij bevoegd tot het nemen van dit verkeersbesluit. </text:p>
            <text:p text:style-name="context.al"/>
            <text:p text:style-name="context_bottom"/>
          </text:section>
          <text:section text:name="afkondiging_id1-3-2-1-2"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 </text:p>
            <text:p text:style-name="common-al">1. het op 8 januari 2026 genomen verkeersbesluit in te trekken;</text:p>
            <text:p text:style-name="common-al">2a. de tijden van de algemene invalideparkeerplaats aan de voorzijde van de NGK ’t Harde, Blerckweg 10 te ’t Harde te wijzigen en deze uitsluitend op zon- en feestdagen van 9.00 tot 10.00 uur en 16.00 tot 17.00 uur aan te wijzen als algemene gehandicaptenparkeerplaats;</text:p>
            <text:p text:style-name="common-al">2b. de tijden van de 2 algemene invalideparkeerplaatsen aan de rechterzijde van de NGK ’t Harde, Blerckweg 10 te ’t Harde te wijzigen en deze uitsluitend op zon- en feestdagen van 09.00 tot 10.00 uur aan te wijzen als algemene gehandicaptenparkeerplaats;</text:p>
            <text:p text:style-name="common-al">2b. dit kenbaar te maken door onder het bord E6 (‘gehandicaptenparkeerplaats’) van bijlage I van het Reglement Verkeersregels en Verkeerstekens 1990 eenmaal een onderbord OB202p te plaatsen met daarop de vermelding “alleen op zon- en feestdagen van 09.00 tot 10.00 uur en 16.00 tot 17.00 uur” en bij de twee langsparkeerplaatsen op het onderbord te vermelden “op zon- en feestdagen van 09.00 tot 10.00 uur”.</text:p>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30 juni 2026</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 beleidsmedewerker verkeer en vervoer</text:p>
          </text:section>
        </text:section>
        <text:section text:name="bezwaarschrift_id1-3-2-4" text:style-name="bezwaarschrift">
          <text:p text:style-name="bezwaarschrift_top"/>
          <text:p text:style-name="tussenkopvetcur"/>
          <text:p text:style-name="bezwaarschrift_al">Dit document is geautomatiseerd aangemaakt, u treft daarom geen handtekening aan.</text:p>
          <text:p text:style-name="bezwaarschrift_al"/>
          <text:p text:style-name="tussenkopvetcur"/>
          <text:p text:style-name="tussenkopvetcur">Mededelingen</text:p>
          <text:p text:style-name="tussenkopcur">Bezwaar- of beroepsclausule</text:p>
          <text:p text:style-name="bezwaarschrift_al">Dit besluit treedt in werking één dag na bekendmaking in het Gemeenteblad.</text:p>
          <text:p text:style-name="bezwaarschrift_al">Belanghebbenden kunnen binnen zes weken na publicatie van dit beslui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636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6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6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erkeersbesluit wijzigen tijden algemene GPP Blerckweg - Blerckweg 10 't Har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wijzigen tijden algemene gehandicaptenparkeerplaats Blerckweg 10 te ‘t Harde</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wijzigen tijden algemene gehandicaptenparkeerplaats Blerckweg 10 te ‘t Harde</meta:user-defined>
    <meta:user-defined meta:name="OVERHEIDop.datumEindeReactietermijn">2026-08-13</meta:user-defined>
    <meta:user-defined meta:name="OVERHEIDop.TilID/OVERHEIDop.terinzageleggingOP">til-2026-26077</meta:user-defined>
    <meta:user-defined meta:name="DCTERMS.W3CDTF/DCTERMS.available">2026-07-02</meta:user-defined>
    <meta:user-defined meta:name="DCTERMS.W3CDTF/OVERHEIDop.jaargang">2026</meta:user-defined>
    <meta:user-defined meta:name="OVERHEIDop.publicationIssue">316363</meta:user-defined>
    <meta:user-defined meta:name="OVERHEIDop.GmbID/DC.identifier">gmb-2026-316363</meta:user-defined>
    <meta:user-defined meta:name="OVERHEIDop.versieInformatie"/>
  </office:meta>
</office:document-meta>
</file>