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Oeffelt 2026 van 03-10-2026 t/m 06-10-2026 Raadhuisplein,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Oeffelt 2026 van 03-10-2026 t/m 06-10-2026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Raadhuisplein, Oeffelt</text:p>
              </text:list-item>
              <text:list-item text:style-override="id1-3-2-1-1-2-4">
                <text:number>•</text:number>
                <text:p text:style-name="al">Zaaknummer: Z2026-000020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35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48</meta:user-defined>
    <meta:user-defined meta:name="DCTERMS.abstract">evenementenvergunning verleend voor Kermis Oeffelt 2026 van 03-10-2026 t/m 06-10-2026 Raadhuisplein, Oeffelt </meta:user-defined>
    <dc:language>nl</dc:language>
    <meta:user-defined meta:name="OVERHEIDop.locatietype/OVERHEIDop.gebiedsmarkering">Vlak</meta:user-defined>
    <meta:user-defined meta:name="DC.title">evenementenvergunning verleend voor Kermis Oeffelt 2026 van 03-10-2026 t/m 06-10-2026 Raadhuisplein, Oeffel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59</meta:user-defined>
    <meta:user-defined meta:name="OVERHEIDop.GmbID/DC.identifier">gmb-2026-316359</meta:user-defined>
    <meta:user-defined meta:name="OVERHEIDop.versieInformatie"/>
  </office:meta>
</office:document-meta>
</file>