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annerdense Waard 21, 6911KJ Pannerden het realiseren van een B&amp;B, stal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besloten om de beslistermijn voor de aanvraag met zaaknummer Z2026-00001291 voor een omgevingsvergunning aan de Pannerdense Waard 21, 6911KJ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635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91</meta:user-defined>
    <dc:language>nl</dc:language>
    <meta:user-defined meta:name="OVERHEIDop.locatietype/OVERHEIDop.gebiedsmarkering">Vlak</meta:user-defined>
    <meta:user-defined meta:name="DC.title">Kennisgeving verlenging beslistermijn omgevingsvergunning: Pannerdense Waard 21, 6911KJ Pannerden het realiseren van een B&amp;B, stal en zwemba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50</meta:user-defined>
    <meta:user-defined meta:name="OVERHEIDop.GmbID/DC.identifier">gmb-2026-316350</meta:user-defined>
    <meta:user-defined meta:name="OVERHEIDop.versieInformatie"/>
  </office:meta>
</office:document-meta>
</file>