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lnastraat 653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30-06-2026</text:p>
            <text:p text:style-name="common-al">Zaakadres: Welnastraat 653 1096GJ Amsterdam</text:p>
            <text:p text:style-name="common-al">Zaaknummer: Z2026-0249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497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7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lnastraat 653 1096GJ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47</meta:user-defined>
    <meta:user-defined meta:name="OVERHEIDop.GmbID/DC.identifier">gmb-2026-316347</meta:user-defined>
    <meta:user-defined meta:name="OVERHEIDop.versieInformatie"/>
  </office:meta>
</office:document-meta>
</file>