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-Bevelandstraat 21 102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voordakvlak</text:p>
            <text:p text:style-name="common-al">Zaakadres: Noord-Bevelandstraat 21 1025NP Amsterdam</text:p>
            <text:p text:style-name="common-al">Datum ontvangst: 23-04-2026</text:p>
            <text:p text:style-name="common-al">Zaaknummer: Z2026-018449</text:p>
            <text:p text:style-name="common-al">DSO-nummer: 20260423015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49</meta:user-defined>
    <meta:user-defined meta:name="DCTERMS.abstract">plaatsen van een dakkapel in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-Bevelandstraat 21 1025NP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43</meta:user-defined>
    <meta:user-defined meta:name="OVERHEIDop.GmbID/DC.identifier">gmb-2026-316343</meta:user-defined>
    <meta:user-defined meta:name="OVERHEIDop.versieInformatie"/>
  </office:meta>
</office:document-meta>
</file>