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​, melding Besluit activiteiten leefomgeving, Buldersweg​ ​​ong. te Heeze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Heeze-Leende maakt bekend dat er een melding ingevolge het Besluit activiteiten leefomgeving (Bal) is ontvangen.</text:p>
            <text:p text:style-name="common-al">Bedrijf: Van Dalen Infra en Milieu B.V.</text:p>
            <text:p text:style-name="common-al">Locatie: ​Buldersweg ong.​​ te ​Heeze</text:p>
            <text:p text:style-name="common-al">Activiteit: MBA opslaan van grond</text:p>
            <text:p text:style-name="common-al">Voor: tijdelijke opslag van grond </text:p>
            <text:p text:style-name="common-al">Datum melding: 26 juni 2026</text:p>
            <text:p text:style-name="common-al">DSO verzoeknummer: 202606260135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9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63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987</meta:user-defined>
    <dc:language>nl</dc:language>
    <meta:user-defined meta:name="OVERHEIDop.locatietype/OVERHEIDop.gebiedsmarkering">Weg</meta:user-defined>
    <meta:user-defined meta:name="DC.title">Gemeente Heeze-Leende​, melding Besluit activiteiten leefomgeving, Buldersweg​ ​​ong. te Heeze​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41</meta:user-defined>
    <meta:user-defined meta:name="OVERHEIDop.GmbID/DC.identifier">gmb-2026-316341</meta:user-defined>
    <meta:user-defined meta:name="OVERHEIDop.versieInformatie"/>
  </office:meta>
</office:document-meta>
</file>