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2179   Onderwerp: verwijderen gehandicaptenparkeerplaats op kenteken Kloosstraat 69 Doetinchem en in plaats daarvan aanleg gehandicaptenparkeerplaats op kenteken Stevinlaan 15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loosstraat en Stevin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gehandicaptenparkeerplaats gebonden aan een kenteken aan Kloosstraat ter hoogte van huisnummer 69 wordt verwijderd; </text:p>
            <text:p text:style-name="common-al"/>
            <text:p text:style-name="common-al">dat de reden daarvoor is dat de houder van de gehandicaptenparkeerplaats op kenteken verhuisd is naar Stevinlaan 15 in Doetinchem;</text:p>
            <text:p text:style-name="common-al"/>
            <text:p text:style-name="common-al">dat deze maatregel zal worden ondersteund door middel van het verwijderen van een verkeersbord van het type E6 met onderbord OB309 (gehandicaptenparkeerplaats met kenteken) zoals weergegeven in bijlage 1 bij het Reglement verkeersregels en verkeerstekens 1990;</text:p>
            <text:p text:style-name="common-al"/>
            <text:p text:style-name="common-al">dat burgemeester en wethouders positief heeft beslist op de aanvraag voor een gehandicaptenparkeerplaats gebonden aan een kenteken aan de Stevinlaan ter hoogte van huisnummer 1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te verwijderen aan Kloosstraat 69 in Doetinchem en deze maatregel te ondersteunen door middel van het verwijderen van een verkeersbord van het type E6 met onderbord OB309 (gehandicaptenparkeerplaats met kenteken) zoals weergegeven in bijlage 1 bij het Reglement verkeersregels en verkeerstekens 1990;</text:p>
            <text:p text:style-name="common-al">2. een gehandicaptenparkeerplaats gebonden aan kenteken aan te leggen aan Stevinlaan 15 in Doetinchem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3.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13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 jul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63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wijderen en aanleggen gpp op kenteken - Kloosstraat 69 en Stevinlaa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Nummer 1872179   Onderwerp: verwijderen gehandicaptenparkeerplaats op kenteken Kloosstraat 69 Doetinchem en in plaats daarvan aanleg gehandicaptenparkeerplaats op kenteken Stevinlaan 15 Doetinchem</meta:user-defined>
    <meta:user-defined meta:name="DCTERMS.W3CDTF/DCTERMS.available">2026-07-02</meta:user-defined>
    <meta:user-defined meta:name="DCTERMS.W3CDTF/OVERHEIDop.jaargang">2026</meta:user-defined>
    <meta:user-defined meta:name="OVERHEIDop.publicationIssue">316339</meta:user-defined>
    <meta:user-defined meta:name="OVERHEIDop.GmbID/DC.identifier">gmb-2026-316339</meta:user-defined>
    <meta:user-defined meta:name="OVERHEIDop.versieInformatie"/>
  </office:meta>
</office:document-meta>
</file>