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ontvangst omgevingsvergunning, het verplaatsen en vergroten van een mestbassin (omgevingsplan), Rykswei 8,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aanvulling ontvangen op een aanvraag voor een omgevingsvergunning, naast het realiseren van een wagenberging, ook voor het verplaatsen en vergroten van een mestbassin (omgevingsplan), Rykswei 8, Kootstertille</text:p>
            <text:p text:style-name="common-al">Zaaknummer: Z2026-000796</text:p>
            <text:p text:style-name="common-al">Zaakadres: Rykswei 8, Kootstertille</text:p>
            <text:p text:style-name="common-al">Omschrijving: een aanvraag voor het verplaatsen en vergroten van een mestbassin (omgevingsplan) voor het opslaan van dierlijke drijfmest in een mestbassin</text:p>
            <text:p text:style-name="last-al">Datum ontvangst: 29-06-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633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96</meta:user-defined>
    <meta:user-defined meta:name="DCTERMS.abstract">het realiseren van een wagenberging (omgevingsplan)</meta:user-defined>
    <dc:language>nl</dc:language>
    <meta:user-defined meta:name="OVERHEIDop.locatietype/OVERHEIDop.gebiedsmarkering">Punt</meta:user-defined>
    <meta:user-defined meta:name="OVERHEIDop.locatietype/OVERHEIDop.gebiedsmarkering">Vlak</meta:user-defined>
    <meta:user-defined meta:name="DC.title">Gemeente Achtkarspelen - ontvangst omgevingsvergunning, het verplaatsen en vergroten van een mestbassin (omgevingsplan), Rykswei 8, Kootstertille</meta:user-defined>
    <meta:user-defined meta:name="DCTERMS.W3CDTF/DCTERMS.available">2026-07-02</meta:user-defined>
    <meta:user-defined meta:name="DCTERMS.W3CDTF/OVERHEIDop.jaargang">2026</meta:user-defined>
    <meta:user-defined meta:name="OVERHEIDop.publicationIssue">316334</meta:user-defined>
    <meta:user-defined meta:name="OVERHEIDop.GmbID/DC.identifier">gmb-2026-316334</meta:user-defined>
    <meta:user-defined meta:name="OVERHEIDop.versieInformatie"/>
  </office:meta>
</office:document-meta>
</file>