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ranendonck, melding Besluit activiteiten leefomgeving, Rubenslaan 1​ te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ranendonck maakt bekend dat er een melding ingevolge het Besluit activiteiten leefomgeving (Bal) is ontvangen.</text:p>
            <text:p text:style-name="common-al">Bedrijf: Bouwbedrijf van Gerven B.V.</text:p>
            <text:p text:style-name="common-al">Locatie: Rubenslaan 1​ te Budel</text:p>
            <text:p text:style-name="common-al">Activiteit: MBA opslaan van grond</text:p>
            <text:p text:style-name="common-al">Voor: tijdelijke opslag van grond</text:p>
            <text:p text:style-name="common-al">Datum melding: 25 juni 2026</text:p>
            <text:p text:style-name="common-al">DSO verzoeknummer: 202606250055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881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163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3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Cranendonc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881</meta:user-defined>
    <dc:language>nl</dc:language>
    <meta:user-defined meta:name="OVERHEIDop.locatietype/OVERHEIDop.gebiedsmarkering">Weg</meta:user-defined>
    <meta:user-defined meta:name="DC.title">Gemeente Cranendonck, melding Besluit activiteiten leefomgeving, Rubenslaan 1​ te Bude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331</meta:user-defined>
    <meta:user-defined meta:name="OVERHEIDop.GmbID/DC.identifier">gmb-2026-316331</meta:user-defined>
    <meta:user-defined meta:name="OVERHEIDop.versieInformatie"/>
  </office:meta>
</office:document-meta>
</file>