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voor het geheel slopen van een schuur, aan Berg en Dalseweg 375, 6523L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ontving de gemeente een sloopmelding voor sloopmelding voor het geheel slopen van een schuur aan Berg en Dalseweg 375, 6523LM Nijmegen. De melding is geregistreerd onder kenmerk Z2026-00003426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3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426</meta:user-defined>
    <meta:user-defined meta:name="DCTERMS.abstract">Betreft: Melding op locatie Berg en Dalseweg 375, 6523LM Nijmegen</meta:user-defined>
    <dc:language>nl</dc:language>
    <meta:user-defined meta:name="OVERHEIDop.locatietype/OVERHEIDop.gebiedsmarkering">Vlak</meta:user-defined>
    <meta:user-defined meta:name="DC.title">Melding sloopmelding voor het geheel slopen van een schuur, aan Berg en Dalseweg 375, 6523LM Nijme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30</meta:user-defined>
    <meta:user-defined meta:name="OVERHEIDop.GmbID/DC.identifier">gmb-2026-316330</meta:user-defined>
    <meta:user-defined meta:name="OVERHEIDop.versieInformatie"/>
  </office:meta>
</office:document-meta>
</file>