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retagnesingel 13, 6666XT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bouwen van de woning aan de achterzijde . Het besluit is vergunningvrij:</text:p>
            <text:p text:style-name="common-al">
            <text:span text:style-name="nadrukvet">Locatie: </text:span>Bretagnesingel 13, 6666XT Heteren</text:p>
            <text:p text:style-name="common-al">
            <text:span text:style-name="nadrukvet">Zaaknummer: </text:span>Z2026-01137</text:p>
            <text:p text:style-name="common-al">
            <text:span text:style-name="nadrukvet">Datum besluit:</text:span> 30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632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2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2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1137</meta:user-defined>
    <meta:user-defined meta:name="DCTERMS.abstract">Betreft: het aanbouwen van de woning aan de achterzijde  op locatie Bretagnesingel 13, 6666XT Heteren, vergunning vergunningvrij op 30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retagnesingel 13, 6666XT Heter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29</meta:user-defined>
    <meta:user-defined meta:name="OVERHEIDop.GmbID/DC.identifier">gmb-2026-316329</meta:user-defined>
    <meta:user-defined meta:name="OVERHEIDop.versieInformatie"/>
  </office:meta>
</office:document-meta>
</file>