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mera 48, 2182RE Hillegom, het bouwen van een dakkapel aan de achterzijde van de woning. Kenmerk Z2026-00001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29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3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imera 48, 2182RE Hillegom, het bouwen van een dakkapel aan de achterzijde van de woning. Kenmerk Z2026-00001909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26</meta:user-defined>
    <meta:user-defined meta:name="OVERHEIDop.GmbID/DC.identifier">gmb-2026-316326</meta:user-defined>
    <meta:user-defined meta:name="OVERHEIDop.versieInformatie"/>
  </office:meta>
</office:document-meta>
</file>