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ermis Kerkdriel 2026, Mgr. Zwijsenplein t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Mgr. Zwijsenplein, 5331 BG Kerkdriel.</text:p>
            <text:p text:style-name="common-al">Datum: 11 tot en met 14 juli 2026.</text:p>
            <text:p text:style-name="common-al">Activiteiten: Kermis Kerkdriel 2026.</text:p>
            <text:p text:style-name="common-al">Verzonden naar aanvrager op: 30 juni 2026.</text:p>
            <text:p text:style-name="common-al">Kenmerk gemeente: 1567394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632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Kermis Kerkdriel 2026, Mgr. Zwijsenplein te Kerkdriel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25</meta:user-defined>
    <meta:user-defined meta:name="OVERHEIDop.GmbID/DC.identifier">gmb-2026-316325</meta:user-defined>
    <meta:user-defined meta:name="OVERHEIDop.versieInformatie"/>
  </office:meta>
</office:document-meta>
</file>