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3e Loosterlaan 3, Vriescheloo, plaatsen overkapping (verleend in 2010), datum: 3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63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: 3e Loosterlaan 3, Vriescheloo, plaatsen overkapping (verleend in 2010), datum: 30 juni 2026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23</meta:user-defined>
    <meta:user-defined meta:name="OVERHEIDop.GmbID/DC.identifier">gmb-2026-316323</meta:user-defined>
    <meta:user-defined meta:name="OVERHEIDop.versieInformatie"/>
  </office:meta>
</office:document-meta>
</file>