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Bergkampen 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Bergkampen 7, 8326AS Sint Jansklooster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61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3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de Bergkampen 7 in Sint Janskloos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1</meta:user-defined>
    <meta:user-defined meta:name="OVERHEIDop.GmbID/DC.identifier">gmb-2026-316321</meta:user-defined>
    <meta:user-defined meta:name="OVERHEIDop.versieInformatie"/>
  </office:meta>
</office:document-meta>
</file>