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peningsfeest kantoor YouKnights, Aalsterweg 22A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659</text:p>
            <text:p text:style-name="common-al">Omschrijving: Openingsfeest kantoor YouKnights</text:p>
            <text:p text:style-name="common-al">Datum evenement:03-07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22A 5615CG Eindhoven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30-06-2026</text:p>
            <text:p text:style-name="common-al">Heeft u direct belang bij deze beslissing? Dan kunt u binnen zes weken, na 30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31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659</meta:user-defined>
    <meta:user-defined meta:name="DCTERMS.abstract">Openingsfeest kantoor YouKnights</meta:user-defined>
    <dc:language>nl</dc:language>
    <meta:user-defined meta:name="OVERHEIDop.locatietype/OVERHEIDop.gebiedsmarkering">Punt</meta:user-defined>
    <meta:user-defined meta:name="DC.title">Besluit op aanvraag: Openingsfeest kantoor YouKnights, Aalsterweg 22A 5615CG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18</meta:user-defined>
    <meta:user-defined meta:name="OVERHEIDop.GmbID/DC.identifier">gmb-2026-316318</meta:user-defined>
    <meta:user-defined meta:name="OVERHEIDop.versieInformatie"/>
  </office:meta>
</office:document-meta>
</file>