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euwerikstraat 3 1021 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inden van de 2 balkons aan de achtergevel</text:p>
            <text:p text:style-name="common-al">Besluit: verleend</text:p>
            <text:p text:style-name="common-al">Besluit verzonden op: 29-06-2026</text:p>
            <text:p text:style-name="common-al">Zaakadres: Leeuwerikstraat 3 1021 GG Amsterdam</text:p>
            <text:p text:style-name="common-al">Zaaknummer: Z2026-015992</text:p>
            <text:p text:style-name="common-al">DSO-nummer: 20260410016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1599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 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31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1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1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992</meta:user-defined>
    <meta:user-defined meta:name="DCTERMS.abstract">verbinden van de 2 balkons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eeuwerikstraat 3 1021 GG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16</meta:user-defined>
    <meta:user-defined meta:name="OVERHEIDop.GmbID/DC.identifier">gmb-2026-316316</meta:user-defined>
    <meta:user-defined meta:name="OVERHEIDop.versieInformatie"/>
  </office:meta>
</office:document-meta>
</file>