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komst van de Fiets3daagseAsten op 6 augustus 2026 aan Beekstraat, Breeldere, Schoutse Vennen, Langhei, De Tienden en Collse Hoefdijk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Fiets3daagseAsten.</text:p>
              </text:list-item>
              <text:list-item text:style-override="id1-3-2-1-1-1-2">
                <text:number>-</text:number>
                <text:p text:style-name="al">Verleend aan: Stichting Activiteiten TWC Asten </text:p>
              </text:list-item>
              <text:list-item text:style-override="id1-3-2-1-1-1-3">
                <text:number>-</text:number>
                <text:p text:style-name="al">Locatie: Beekstraat, Breeldere, Schoutse Vennen, Langhei, De Tienden, Collse Hoefdijk</text:p>
              </text:list-item>
              <text:list-item text:style-override="id1-3-2-1-1-1-4">
                <text:number>-</text:number>
                <text:p text:style-name="al">Datum: 6 augustus 2026 </text:p>
              </text:list-item>
              <text:list-item text:style-override="id1-3-2-1-1-1-5">
                <text:number>-</text:number>
                <text:p text:style-name="al">Verzenddatum: 25 juni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631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e doorkomst van de Fiets3daagseAsten op 6 augustus 2026 aan Beekstraat, Breeldere, Schoutse Vennen, Langhei, De Tienden en Collse Hoefdijk te Nuen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15</meta:user-defined>
    <meta:user-defined meta:name="OVERHEIDop.GmbID/DC.identifier">gmb-2026-316315</meta:user-defined>
    <meta:user-defined meta:name="OVERHEIDop.versieInformatie"/>
  </office:meta>
</office:document-meta>
</file>