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ubenslaan 1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ouwbedrijf van Gerven B.V.</text:p>
            <text:p text:style-name="common-al">Locatie: Rubenslaan 1​ te Budel</text:p>
            <text:p text:style-name="common-al">Activiteit: MBA toepassen van grond</text:p>
            <text:p text:style-name="common-al">Voor: het aanvullen van een perceel</text:p>
            <text:p text:style-name="common-al">Datum melding: 25 juni 2026</text:p>
            <text:p text:style-name="common-al">DSO verzoeknummer: 20260625005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8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63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880</meta:user-defined>
    <dc:language>nl</dc:language>
    <meta:user-defined meta:name="OVERHEIDop.locatietype/OVERHEIDop.gebiedsmarkering">Adres</meta:user-defined>
    <meta:user-defined meta:name="DC.title">Gemeente Cranendonck, melding Besluit activiteiten leefomgeving, Rubenslaan 1​ te Bud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14</meta:user-defined>
    <meta:user-defined meta:name="OVERHEIDop.GmbID/DC.identifier">gmb-2026-316314</meta:user-defined>
    <meta:user-defined meta:name="OVERHEIDop.versieInformatie"/>
  </office:meta>
</office:document-meta>
</file>