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gewijzigd uitvoeren van een eerder verleende vergunning m.b.t. het bouwen van een vrijstaande woning, R.W. van de Wintstraat 43 1789BB Huisduinen</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R.W. van de Wintstraat 43 1789BB Huisduinen, gewijzigd uitvoeren van een eerder verleende vergunning m.b.t. het bouwen van een vrijstaande woning</text:p>
            <text:p text:style-name="common-al">Verzenddatum: 30-06-2026</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16313</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313</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313</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12-0058</meta:user-defined>
    <meta:user-defined meta:name="DCTERMS.abstract">gewijzigd uitvoeren van een eerder verleende vergunning m.b.t. het bouwen van een vrijstaande woning</meta:user-defined>
    <dc:language>nl</dc:language>
    <meta:user-defined meta:name="OVERHEIDop.locatietype/OVERHEIDop.gebiedsmarkering">Punt</meta:user-defined>
    <meta:user-defined meta:name="OVERHEIDop.locatietype/OVERHEIDop.gebiedsmarkering">Vlak</meta:user-defined>
    <meta:user-defined meta:name="DC.title">Gemeente Den Helder, verlenen omgevingsvergunning, gewijzigd uitvoeren van een eerder verleende vergunning m.b.t. het bouwen van een vrijstaande woning, R.W. van de Wintstraat 43 1789BB Huisduinen</meta:user-defined>
    <meta:user-defined meta:name="DCTERMS.W3CDTF/DCTERMS.available">2026-07-02</meta:user-defined>
    <meta:user-defined meta:name="DCTERMS.W3CDTF/OVERHEIDop.jaargang">2026</meta:user-defined>
    <meta:user-defined meta:name="OVERHEIDop.publicationIssue">316313</meta:user-defined>
    <meta:user-defined meta:name="OVERHEIDop.GmbID/DC.identifier">gmb-2026-316313</meta:user-defined>
    <meta:user-defined meta:name="OVERHEIDop.versieInformatie"/>
  </office:meta>
</office:document-meta>
</file>