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3-3">
      <text:list-level-style-bullet text:bullet-char="*" text:level="1">
        <style:list-level-properties text:min-label-width="10mm"/>
      </text:list-level-style-bullet>
    </text:list-style>
    <text:list-style style:name="id1-3-2-2-1-3-3-1-3-3-3-1">
      <text:list-level-style-bullet text:bullet-char="*" text:level="1">
        <style:list-level-properties text:min-label-width="10mm"/>
      </text:list-level-style-bullet>
    </text:list-style>
    <text:list-style style:name="id1-3-2-2-1-3-3-1-3-3-3-2">
      <text:list-level-style-bullet text:bullet-char="*" text:level="1">
        <style:list-level-properties text:min-label-width="10mm"/>
      </text:list-level-style-bullet>
    </text:list-style>
    <text:list-style style:name="id1-3-2-2-1-3-3-1-3-3-3-3">
      <text:list-level-style-bullet text:bullet-char="*" text:level="1">
        <style:list-level-properties text:min-label-width="10mm"/>
      </text:list-level-style-bullet>
    </text:list-style>
    <text:list-style style:name="id1-3-2-2-1-3-3-1-3-3-3-4">
      <text:list-level-style-bullet text:bullet-char="*" text:level="1">
        <style:list-level-properties text:min-label-width="10mm"/>
      </text:list-level-style-bullet>
    </text:list-style>
    <text:list-style style:name="id1-3-2-2-1-3-3-1-3-3-3-5">
      <text:list-level-style-bullet text:bullet-char="*" text:level="1">
        <style:list-level-properties text:min-label-width="10mm"/>
      </text:list-level-style-bullet>
    </text:list-style>
    <text:list-style style:name="id1-3-2-2-1-3-3-1-3-3-3-6">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5-3-4">
      <text:list-level-style-bullet text:bullet-char="-" text:level="1">
        <style:list-level-properties text:min-label-width="10mm"/>
      </text:list-level-style-bullet>
    </text:list-style>
    <text:list-style style:name="id1-3-2-2-1-3-3-5-3-5">
      <text:list-level-style-bullet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ordening Jeugdhulp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het volgende bekend:</text:p>
            <text:p text:style-name="al"/>
            <text:p text:style-name="al">De gemeenteraad heeft in zijn openbare vergadering van 26 februari 2026 de wijzigingen Verordening Jeugdhulp 2025 vastgesteld.</text:p>
            <text:p text:style-name="al"/>
            <text:p text:style-name="al">
            <text:span text:style-name="nadrukvet">Wanneer gaat dit in?</text:span>
          </text:p>
            <text:p text:style-name="al">De wijzigingen in de verordening treedt in werking op de dag na bekendmaking. </text:p>
            <text:p text:style-name="al"/>
            <text:p text:style-name="al">
            <text:span text:style-name="nadrukvet">Heeft u vragen over dit besluit?</text:span>
          </text:p>
            <text:p text:style-name="al">Het is niet mogelijk om bezwaar te maken tegen het besluit waarin de verordening wordt vastgesteld. Heeft u toch vragen? Neem dan contact op met de gemeente via <text:a xlink:href="http://www.breda.nl/contact" xlink:type="simple"><text:span text:style-name="nadrukondlijn">www.breda.nl/contact</text:span></text:a> en vermeld de datum en het nummer van dit gemeenteblad.</text:p>
            <text:p text:style-name="al"/>
            <text:p text:style-name="al"/>
            <text:p text:style-name="al">
            <text:span text:style-name="nadrukvet">Tekst van de verordening</text:span>
          </text:p>
            <text:p text:style-name="al"/>
            <text:p text:style-name="al">De raad van de gemeente Breda,</text:p>
            <text:p text:style-name="al"/>
            <text:p text:style-name="al">gelezen het voorstel van burgemeester en wethouders van 27 januari 2026</text:p>
            <text:p text:style-name="al"/>
            <text:p text:style-name="al">overwegende dat:</text:p>
            <text:p text:style-name="al"/>
            <text:list text:style-name="id1-3-2-1-1-21">
              <text:list-item text:style-override="id1-3-2-1-1-21-1">
                <text:number>*</text:number>
                <text:p text:style-name="al">de raad in zijn vergadering van 28 mei 2025 de Verordening Jeugdhulp gemeente Breda 2025 heeft vastgesteld.</text:p>
              </text:list-item>
              <text:list-item text:style-override="id1-3-2-1-1-21-2">
                <text:number>*</text:number>
                <text:p text:style-name="al">op basis van de eerste ervaringen met de verordening is gebleken dat op een aantal punten technische wijzigingen noodzakelijk zij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gemeente Breda 2025 wordt als volgt gewijzigd:</text:p>
            <text:list text:style-name="id1-3-2-2-1-3">
              <text:list-item text:style-override="id1-3-2-2-1-3">
                <text:number>1.</text:number>
                <text:p text:style-name="al">In artikel 2.3, eerste lid, vindt een wijziging plaats van de maximale duur en frequentie van de volgende individuele voorzieningen waardoor dit artikellid voor die voorzieningen als volgt komt te luiden:</text:p>
                <text:list text:style-name="id1-3-2-2-1-3-3">
                  <text:list-item text:style-override="id1-3-2-2-1-3-3-1">
                    <text:number>a.</text:number>
                    <text:p text:style-name="al">Ambulante behandeling:</text:p>
                    <text:list text:style-name="id1-3-2-2-1-3-3-1-3">
                      <text:list-item text:style-override="id1-3-2-2-1-3-3-1-3-1">
                        <text:number>-</text:number>
                        <text:p text:style-name="al">Behandeling individueel: maximaal 80 uur per 12 maanden</text:p>
                      </text:list-item>
                      <text:list-item text:style-override="id1-3-2-2-1-3-3-1-3-2">
                        <text:number>-</text:number>
                        <text:p text:style-name="al">Dagbehandeling licht: maximaal 250 uur per 6 maanden</text:p>
                      </text:list-item>
                      <text:list-item text:style-override="id1-3-2-2-1-3-3-1-3-3">
                        <text:number>-</text:number>
                        <text:p text:style-name="al">Dagbehandeling zwaar: maximaal 1665 uur per 12 maanden (leeftijdsgebonden)</text:p>
                        <text:list text:style-name="id1-3-2-2-1-3-3-1-3-3-3">
                          <text:list-item text:style-override="id1-3-2-2-1-3-3-1-3-3-3-1">
                            <text:number>*</text:number>
                            <text:p text:style-name="al">0 t/m 12 maanden: geen dagbehandeling</text:p>
                          </text:list-item>
                          <text:list-item text:style-override="id1-3-2-2-1-3-3-1-3-3-3-2">
                            <text:number>*</text:number>
                            <text:p text:style-name="al">1 jaar: maximaal 4 dagdelen per week</text:p>
                          </text:list-item>
                          <text:list-item text:style-override="id1-3-2-2-1-3-3-1-3-3-3-3">
                            <text:number>*</text:number>
                            <text:p text:style-name="al">2 t/m 3 jaar: maximaal 6 dagdelen per week</text:p>
                          </text:list-item>
                          <text:list-item text:style-override="id1-3-2-2-1-3-3-1-3-3-3-4">
                            <text:number>*</text:number>
                            <text:p text:style-name="al">4 jaar: maximaal 8 dagdelen per week</text:p>
                          </text:list-item>
                          <text:list-item text:style-override="id1-3-2-2-1-3-3-1-3-3-3-5">
                            <text:number>*</text:number>
                            <text:p text:style-name="al">5 t/m 12 jaar: maximaal 8 dagdelen per week</text:p>
                          </text:list-item>
                          <text:list-item text:style-override="id1-3-2-2-1-3-3-1-3-3-3-6">
                            <text:number>*</text:number>
                            <text:p text:style-name="al">13 t/m 17 jaar: maximaal 6 dagdelen per week</text:p>
                          </text:list-item>
                        </text:list>
                      </text:list-item>
                    </text:list>
                  </text:list-item>
                  <text:list-item text:style-override="id1-3-2-2-1-3-3-2">
                    <text:number>b.</text:number>
                    <text:p text:style-name="al">Geestelijke Gezondheidszorg:</text:p>
                    <text:list text:style-name="id1-3-2-2-1-3-3-2-3">
                      <text:list-item text:style-override="id1-3-2-2-1-3-3-2-3-1">
                        <text:number>-</text:number>
                        <text:p text:style-name="al">GGZ-diagnostiek: maximaal 1600 minuten per 9 maanden; </text:p>
                      </text:list-item>
                      <text:list-item text:style-override="id1-3-2-2-1-3-3-2-3-2">
                        <text:number>-</text:number>
                        <text:p text:style-name="al">Generalistische Basis-GGZ: maximaal 35 uur gedurende 12 maanden;</text:p>
                      </text:list-item>
                      <text:list-item text:style-override="id1-3-2-2-1-3-3-2-3-3">
                        <text:number>-</text:number>
                        <text:p text:style-name="al">Specialistische GGZ-behandeling: maximaal 60 uur per 12 maanden;</text:p>
                      </text:list-item>
                      <text:list-item text:style-override="id1-3-2-2-1-3-3-2-3-4">
                        <text:number>-</text:number>
                        <text:p text:style-name="al">Hoogspecialistische GGZ-behandeling: maximaal 100 uur per 12 maanden;</text:p>
                      </text:list-item>
                      <text:list-item text:style-override="id1-3-2-2-1-3-3-2-3-5">
                        <text:number>-</text:number>
                        <text:p text:style-name="al">Medicatiecontrole: maximaal 20 uur per 2 maanden;</text:p>
                      </text:list-item>
                      <text:list-item text:style-override="id1-3-2-2-1-3-3-2-3-6">
                        <text:number>-</text:number>
                        <text:p text:style-name="al">Multisysteemtherapie: maximaal 1 traject gedurende 6 maanden; </text:p>
                      </text:list-item>
                    </text:list>
                  </text:list-item>
                  <text:list-item text:style-override="id1-3-2-2-1-3-3-3">
                    <text:number>c.</text:number>
                    <text:p text:style-name="al">Vaktherapie:</text:p>
                    <text:list text:style-name="id1-3-2-2-1-3-3-3-3">
                      <text:list-item text:style-override="id1-3-2-2-1-3-3-3-3-1">
                        <text:number>-</text:number>
                        <text:p text:style-name="al">Vaktherapie: maximaal 50 uur per 12 maanden; </text:p>
                      </text:list-item>
                    </text:list>
                  </text:list-item>
                  <text:list-item text:style-override="id1-3-2-2-1-3-3-4">
                    <text:number>d.</text:number>
                    <text:p text:style-name="al">Dyslexie:</text:p>
                    <text:list text:style-name="id1-3-2-2-1-3-3-4-3">
                      <text:list-item text:style-override="id1-3-2-2-1-3-3-4-3-1">
                        <text:number>-</text:number>
                        <text:p text:style-name="al">Dyslexie Diagnostiek: maximaal 1 traject voor 12 maanden; </text:p>
                      </text:list-item>
                      <text:list-item text:style-override="id1-3-2-2-1-3-3-4-3-2">
                        <text:number>-</text:number>
                        <text:p text:style-name="al">Dyslexie Behandeling: maximaal 1 traject voor 24 maanden;</text:p>
                      </text:list-item>
                    </text:list>
                  </text:list-item>
                  <text:list-item text:style-override="id1-3-2-2-1-3-3-5">
                    <text:number>e.</text:number>
                    <text:p text:style-name="al">Begeleiding bij het dagelijkse leven:</text:p>
                    <text:list text:style-name="id1-3-2-2-1-3-3-5-3">
                      <text:list-item text:style-override="id1-3-2-2-1-3-3-5-3-1">
                        <text:number>-</text:number>
                        <text:p text:style-name="al">Begeleiding individueel licht: maximaal 150 uur per 12 maanden;</text:p>
                      </text:list-item>
                      <text:list-item text:style-override="id1-3-2-2-1-3-3-5-3-2">
                        <text:number>-</text:number>
                        <text:p text:style-name="al">Begeleiding individueel midden: maximaal 100 uur per 12 maanden; </text:p>
                      </text:list-item>
                      <text:list-item text:style-override="id1-3-2-2-1-3-3-5-3-3">
                        <text:number>-</text:number>
                        <text:p text:style-name="al">Begeleiding individueel zwaar: maximaal 100 uur per 9 maanden; </text:p>
                      </text:list-item>
                      <text:list-item text:style-override="id1-3-2-2-1-3-3-5-3-4">
                        <text:number>-</text:number>
                        <text:p text:style-name="al">Begeleiding groep licht: maximaal 100 uur per 12 maanden;</text:p>
                      </text:list-item>
                      <text:list-item text:style-override="id1-3-2-2-1-3-3-5-3-5">
                        <text:number>-</text:number>
                        <text:p text:style-name="al">Begeleiding groep zwaar: maximaal 250 uur per 9 maanden;</text:p>
                      </text:list-item>
                    </text:list>
                  </text:list-item>
                  <text:list-item text:style-override="id1-3-2-2-1-3-3-6">
                    <text:number/>
                    <text:p text:style-name="al">Raadsbesluit Wijzigingen Verordening Jeugdhulp 2025</text:p>
                  </text:list-item>
                  <text:list-item text:style-override="id1-3-2-2-1-3-3-7">
                    <text:number>f.</text:number>
                    <text:p text:style-name="al">Dagbesteding, dagbehandeling en respijtzorg:</text:p>
                    <text:list text:style-name="id1-3-2-2-1-3-3-7-3">
                      <text:list-item text:style-override="id1-3-2-2-1-3-3-7-3-1">
                        <text:number>-</text:number>
                        <text:p text:style-name="al">Dagbesteding licht: maximaal 200 uur per 12 maanden;</text:p>
                      </text:list-item>
                      <text:list-item text:style-override="id1-3-2-2-1-3-3-7-3-2">
                        <text:number>-</text:number>
                        <text:p text:style-name="al">Dagbesteding zwaar: maximaal 350 uur per 12 maanden;</text:p>
                      </text:list-item>
                      <text:list-item text:style-override="id1-3-2-2-1-3-3-7-3-3">
                        <text:number>-</text:number>
                        <text:p text:style-name="al">Logeren: maximaal 104 etmalen per 24 maanden (maximaal 2 aaneengesloten etmalen per week);</text:p>
                      </text:list-item>
                    </text:list>
                  </text:list-item>
                  <text:list-item text:style-override="id1-3-2-2-1-3-3-8">
                    <text:number>g.</text:number>
                    <text:p text:style-name="al">Vervoersvoorziening:</text:p>
                    <text:list text:style-name="id1-3-2-2-1-3-3-8-3">
                      <text:list-item text:style-override="id1-3-2-2-1-3-3-8-3-1">
                        <text:number>-</text:number>
                        <text:p text:style-name="al">Vervoer: dit product wordt alleen toegekend in combinatie met een toekenning van een voorziening jeugdhulp. Als de voorziening jeugdhulp eindigt, dan eindigt ook de vervoerstoekenning.</text:p>
                      </text:list-item>
                    </text:list>
                  </text:list-item>
                </text:list>
              </text:list-item>
              <text:list-item text:style-override="id1-3-2-2-1-4">
                <text:number>2.</text:number>
                <text:p text:style-name="al">In artikel 2.3, tweede lid aanhef en onder b, derde gedachtestreepje wordt de eis dat de in te zetten jeugdhulpverleners werken op een afdeling met het keurmerk TOP GGZ beperkt tot hoogspecialistische GGZ-behandelingen. Daartoe wordt aan het derde gedachtestreepje de volgende tekst toegevoegd: “voor zover er sprake is van een hoogspecialistische GGZ-behandeling”.</text:p>
              </text:list-item>
              <text:list-item text:style-override="id1-3-2-2-1-5">
                <text:number>3.</text:number>
                <text:p text:style-name="al">In artikel 3.1, eerste lid, wordt de zin ‘In afwijking hiervan wordt door jeugdigen of zijn ouders die wonen in het aangewezen gebied Stevig Lokaal Team een aanvraag ingediend bij het Stevig Lokaal Team.’ geschrapt.</text:p>
              </text:list-item>
              <text:list-item text:style-override="id1-3-2-2-1-6">
                <text:number>4.</text:number>
                <text:p text:style-name="al">In artikel 4.1, vierde lid, worden aan het slot nieuwe volzinnen toegevoegd, luidende als volgt:</text:p>
                <text:p text:style-name="al">Het onderzoek als bedoeld in dit artikellid wordt door het Stevig Lokaal Team binnen zes weken nadat de jeugdige of zijn ouders zich bij het Stevig Lokaal Team hebben gemeld afgerond. Als het niet mogelijk blijkt om het onderzoek binnen deze termijn af te ronden, worden de jeugdige of diens ouders daarover binnen die termijn bericht. Daarbij geeft het Stevig Lokaal Team een redelijke termijn aan waarbinnen het onderzoek alsnog kan worden afgerond.</text:p>
              </text:list-item>
              <text:list-item text:style-override="id1-3-2-2-1-7">
                <text:number>5.</text:number>
                <text:p text:style-name="al">In artikel 4.1 wordt na het vierde lid een nieuw vijfde ingevoegd, luidende als volgt:</text:p>
                <text:list text:style-name="id1-3-2-2-1-7-3">
                  <text:list-item text:style-override="id1-3-2-2-1-7-3-1">
                    <text:number>5.</text:number>
                    <text:p text:style-name="al">Indien er voorafgaand, tijdens of na afloop van het onderzoek als bedoeld in lid 4 aanwijzingen bestaan dat er mogelijk aan de jeugdige of zijn ouders (ook) jeugdhulp in de vorm van een individuele voorziening moet worden toegekend, wordt de hulpvraag aangemerkt als een aanvraag om toekenning van een individuele voorziening. Het Stevig Lokaal Team zendt deze aanvraag door aan het college.</text:p>
                  </text:list-item>
                </text:list>
              </text:list-item>
              <text:list-item text:style-override="id1-3-2-2-1-8">
                <text:number>6.</text:number>
                <text:p text:style-name="al">In artikel 4.1 wordt het huidige vijfde lid geschrapt en vervangen door een nieuw in te voegen zesde lid, luidende als volgt:</text:p>
                <text:list text:style-name="id1-3-2-2-1-8-3">
                  <text:list-item text:style-override="id1-3-2-2-1-8-3-1">
                    <text:number>6.</text:number>
                    <text:p text:style-name="al">Voor zover er door de jeugdige of zijn ouders die wonen in het aangewezen gebied Stevig Lokaal Team een aanvraag om een individuele voorziening is ingediend of de hulpvraag met toepassing van lid 5 als een aanvraag is aangemerkt, wordt er (aanvullend) ook onderzoek verricht naar de elementen uit lid 2 sub d, g en i.</text:p>
                  </text:list-item>
                </text:list>
              </text:list-item>
              <text:list-item text:style-override="id1-3-2-2-1-9">
                <text:number>7.</text:number>
                <text:p text:style-name="al">Lid 6 en 7 worden vernummerd tot lid 7 en 8.</text:p>
              </text:list-item>
              <text:list-item text:style-override="id1-3-2-2-1-10">
                <text:number>8.</text:number>
                <text:p text:style-name="al">In artikel 5.6 wordt na onderdeel i een puntkomma in plaats van een punt geplaatst en een nieuw onderdeel j toegevoegd, luidende als volgt:</text:p>
                <text:list text:style-name="id1-3-2-2-1-10-3">
                  <text:list-item text:style-override="id1-3-2-2-1-10-3-1">
                    <text:number>j.</text:number>
                    <text:p text:style-name="al">kosten voor het aanvragen van een verklaring omtrent het gedrag als bedoeld in artikel 5.4, tweede lid aanhef en onder a van de verordening.</text:p>
                  </text:list-item>
                </text:list>
              </text:list-item>
              <text:list-item text:style-override="id1-3-2-2-1-11">
                <text:number>9.</text:number>
                <text:p text:style-name="al">In artikel 8.12, eerste lid wordt in onderdeel l de tekst “; en” geschrapt, wordt in onderdeel m een puntkomma in plaats van een komma geplaatst en daarna een nieuw onderdeel n toegevoegd, luidende als volgt:</text:p>
                <text:list text:style-name="id1-3-2-2-1-11-3">
                  <text:list-item text:style-override="id1-3-2-2-1-11-3-1">
                    <text:number>n.</text:number>
                    <text:p text:style-name="al">Wet zorg en dwang psychogeriatrische en verstandelijk gehandicapte cliënt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bekendmaking.</text:p>
            <text:p text:style-name="al"/>
            <text:p text:style-name="al"/>
          </text:section>
        </text:section>
        <text:section text:name="regeling-sluiting_id1-3-2-3" text:style-name="regeling-sluiting">
          <text:section text:name="ondertekening_id1-3-2-3-1">
            <text:p><text:span text:style-name="functie">Aldus besloten in zijn openbare vergadering van 26 februari</text:span></text:p>
          </text:section>
          <text:section text:name="ondertekening_id1-3-2-3-2">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3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6213180</meta:user-defined>
    <meta:user-defined meta:name="DCTERMS.alternative">Verordening Jeugdhulp gemeente Breda 2025</meta:user-defined>
    <dc:language>nl</dc:language>
    <meta:user-defined meta:name="OVERHEIDop.locatietype/OVERHEIDop.gebiedsmarkering">Gemeente</meta:user-defined>
    <meta:user-defined meta:name="DC.title">Verordening Jeugdhulp gemeente Breda 2025</meta:user-defined>
    <meta:user-defined meta:name="DCTERMS.W3CDTF/DCTERMS.available">2026-07-02</meta:user-defined>
    <meta:user-defined meta:name="DCTERMS.W3CDTF/OVERHEIDop.jaargang">2026</meta:user-defined>
    <meta:user-defined meta:name="OVERHEIDop.publicationIssue">316308</meta:user-defined>
    <meta:user-defined meta:name="OVERHEIDop.betreftRegeling">CVDR740471_3</meta:user-defined>
    <meta:user-defined meta:name="xs:date/OVERHEIDop.startdatum">2026-07-03</meta:user-defined>
    <meta:user-defined meta:name="OVERHEIDop.GmbID/DC.identifier">gmb-2026-316308</meta:user-defined>
    <meta:user-defined meta:name="OVERHEIDop.versieInformatie"/>
  </office:meta>
</office:document-meta>
</file>