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reclamezuil en handelsreclame op de gevel op de locatie Torenstraat 1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37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3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2378</meta:user-defined>
    <meta:user-defined meta:name="DCTERMS.abstract">Ingetrokken aanvraag op de locatie Torenstraat 1, 1741 CB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reclamezuil en handelsreclame op de gevel op de locatie Torenstraat 1, 1741 CB in Scha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07</meta:user-defined>
    <meta:user-defined meta:name="OVERHEIDop.GmbID/DC.identifier">gmb-2026-316307</meta:user-defined>
    <meta:user-defined meta:name="OVERHEIDop.versieInformatie"/>
  </office:meta>
</office:document-meta>
</file>