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vergunning voor het realiseren van twee woningen, Ericaweg 1a en 1b, Siebengewa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twee woningen</text:p>
            <text:p text:style-name="common-al">
            <text:span text:style-name="nadrukvet">Locatie: </text:span>Ericaweg 1a en 1b, Siebengewald</text:p>
            <text:p text:style-name="common-al">
            <text:span text:style-name="nadrukvet">Datum verzending:</text:span> 30 juni 2026</text:p>
            <text:p text:style-name="common-al">
            <text:span text:style-name="nadrukvet">Kenmerk:</text:span> Z2026-00000292</text:p>
            <text:p text:style-name="common-al">De aanvraag gaat over de activiteit(en):</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moment verwerken in het Omgevingsplan. Zie voor meer details hierover artikel 16.64a lid 2 van de Omgevingswe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3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292</meta:user-defined>
    <meta:user-defined meta:name="DCTERMS.abstract">Betreft: Beschikking op aanvraag voor het realiseren van twee woningen op locatie Ericaweg 1a en 1b, Siebengewald</meta:user-defined>
    <dc:language>nl</dc:language>
    <meta:user-defined meta:name="DC.title">BOPA-vergunning voor het realiseren van twee woningen, Ericaweg 1a en 1b, Siebengewald</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12</meta:user-defined>
    <meta:user-defined meta:name="OVERHEIDop.publicationIssue">316306</meta:user-defined>
    <meta:user-defined meta:name="OVERHEIDop.GmbID/DC.identifier">gmb-2026-316306</meta:user-defined>
    <meta:user-defined meta:name="OVERHEIDop.versieInformatie"/>
  </office:meta>
</office:document-meta>
</file>