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lantsoenfeest op 26 september 2026, Prinses Beatrixplantsoen, 7941 EV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Plantsoenfeest op 26 september 2026 in het Prinses Beatrixplantsoen, 7941 EV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30-06-2026. We nemen waarschijnlijk voor 25-08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630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0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0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662059</meta:user-defined>
    <dc:language>nl</dc:language>
    <meta:user-defined meta:name="OVERHEIDop.locatietype/OVERHEIDop.gebiedsmarkering">Punt</meta:user-defined>
    <meta:user-defined meta:name="DC.title">Aanvraag Evenementenvergunning, Plantsoenfeest op 26 september 2026, Prinses Beatrixplantsoen, 7941 EV Meppel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301</meta:user-defined>
    <meta:user-defined meta:name="OVERHEIDop.GmbID/DC.identifier">gmb-2026-316301</meta:user-defined>
    <meta:user-defined meta:name="OVERHEIDop.versieInformatie"/>
  </office:meta>
</office:document-meta>
</file>