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Ontheffing voor het werken buiten reguliere werktijden voor het vlinderen van parkeerdek op 6, 7, 8 en 9 januari 2026 aan Palmpolstraat 99 te Almer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EEF numme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verlenen</text:span>
                    </text:p>
                  </table:table-cell>
                </table:table-row>
                <table:table-row table:style-name="row">
                  <table:table-cell table:style-name="entry" table:number-rows-spanned="1" table:number-columns-spanned="1">
                    <text:p text:style-name="table_al">
                      <text:span text:style-name="nadrukvet">2507816</text:span>
                    </text:p>
                  </table:table-cell>
                  <table:table-cell table:style-name="entry" table:number-rows-spanned="1" table:number-columns-spanned="1">
                    <text:p text:style-name="table_al">
                      <text:span text:style-name="nadrukvet">Palmpolstraat 99</text:span>
                    </text:p>
                  </table:table-cell>
                  <table:table-cell table:style-name="entry" table:number-rows-spanned="1" table:number-columns-spanned="1">
                    <text:p text:style-name="table_al">
                      <text:span text:style-name="nadrukvet">Vlinderen van parkeerdek </text:span>
                    </text:p>
                  </table:table-cell>
                  <table:table-cell table:style-name="entry" table:number-rows-spanned="1" table:number-columns-spanned="1">
                    <text:p text:style-name="table_al">
                      <text:span text:style-name="nadrukvet">29 december 2025</text:span>
                    </text:p>
                  </table:table-cell>
                </table:table-row>
              </table:table>
              <text:p text:style-name="table_bottom"/>
            </text:section>
            <text:p text:style-name="common-al"> Ontheffing werken buiten de reguliere werktijden op grond van art 7.17 en 7.23 van het Besluit bouwwerken leefomgeving, voor het monolithisch afwerken (vlinderen) van een betonnen vloer op het adres Palmpolstraat 99 te Almere. </text:p>
            <text:p text:style-name="common-al">Periode: 6, 7, 8 en 9 januari 2026</text:p>
            <text:p text:style-name="common-al">Bezwaar mogelijk? Ja</text:p>
            <text:p text:style-name="common-al">Datum bekendmaking besluit: 5 januari 2026</text:p>
            <text:p text:style-name="common-al">
            <text:span text:style-name="nadrukvet">Bent u het niet eens met dit besluit? </text:span>
          </text:p>
            <text:p text:style-name="common-al">Neem dan zo snel mogelijk contact met ons op via telefoonnummer 14 036. </text:p>
            <text:p text:style-name="common-al">Wij nemen het besluit met u door. </text:p>
            <text:p text:style-name="common-al">
            <text:span text:style-name="nadrukvet">Wilt u toch bezwaar maken? </text:span>
          </text:p>
            <text:p text:style-name="common-al">Dit moet binnen zes weken na de verzenddatum van dit besluit. </text:p>
            <text:list text:style-name="id1-3-2-1-1-11">
              <text:list-item text:style-override="id1-3-2-1-1-11-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1-1-11-2">
                <text:number>•</text:number>
                <text:p text:style-name="al">Per post: Gemeente Almere, t.a.v. Juridische zaken bezwaar en beroep, Postbus 200, 1300 AE, Almere. </text:p>
              </text:list-item>
            </text:list>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list text:style-name="id1-3-2-1-1-15">
              <text:list-item text:style-override="id1-3-2-1-1-15-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1-1-15-2">
                <text:number>•</text:number>
                <text:p text:style-name="al">Per post: Rechtbank Midden-Nederland, sector Bestuursrecht, Postbus 16005, 3500 DA, Utrecht, onder vermelding van ‘voorlopige voorzieningen’. </text:p>
              </text:list-item>
            </text:list>
            <text:p text:style-name="last-al">Aan een verzoek om een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63</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07816</meta:user-defined>
    <dc:language>nl</dc:language>
    <meta:user-defined meta:name="OVERHEIDop.locatietype/OVERHEIDop.gebiedsmarkering">Weg</meta:user-defined>
    <meta:user-defined meta:name="DC.title">Ontheffing voor het werken buiten reguliere werktijden voor het vlinderen van parkeerdek op 6, 7, 8 en 9 januari 2026 aan Palmpolstraat 99 te Almere</meta:user-defined>
    <meta:user-defined meta:name="DCTERMS.W3CDTF/DCTERMS.available">2026-01-06</meta:user-defined>
    <meta:user-defined meta:name="DCTERMS.W3CDTF/OVERHEIDop.jaargang">2026</meta:user-defined>
    <meta:user-defined meta:name="OVERHEIDop.publicationIssue">3163</meta:user-defined>
    <meta:user-defined meta:name="OVERHEIDop.GmbID/DC.identifier">gmb-2026-3163</meta:user-defined>
    <meta:user-defined meta:name="OVERHEIDop.versieInformatie"/>
  </office:meta>
</office:document-meta>
</file>