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​, melding Besluit activiteiten leefomgeving, ​Runstraat ong.​​ te Veldhoven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​ maakt bekend dat er een melding ingevolge het Besluit activiteiten leefomgeving (Bal) is ontvangen.</text:p>
            <text:p text:style-name="common-al">Bedrijf: Van Beers Hoogeloon B.V. </text:p>
            <text:p text:style-name="common-al">Locatie: Runstraat ong.​​ te ​Veldhoven</text:p>
            <text:p text:style-name="common-al">Activiteit: MBA toepassen van grond</text:p>
            <text:p text:style-name="common-al">Voor: herinrichten van de beek De Run</text:p>
            <text:p text:style-name="common-al">Datum melding: 25 juni 2026</text:p>
            <text:p text:style-name="common-al">DSO verzoeknummer: 2026062500878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6-0108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629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896</meta:user-defined>
    <dc:language>nl</dc:language>
    <meta:user-defined meta:name="OVERHEIDop.locatietype/OVERHEIDop.gebiedsmarkering">Weg</meta:user-defined>
    <meta:user-defined meta:name="DC.title">Gemeente Veldhoven​, melding Besluit activiteiten leefomgeving, ​Runstraat ong.​​ te Veldhoven​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95</meta:user-defined>
    <meta:user-defined meta:name="OVERHEIDop.GmbID/DC.identifier">gmb-2026-316295</meta:user-defined>
    <meta:user-defined meta:name="OVERHEIDop.versieInformatie"/>
  </office:meta>
</office:document-meta>
</file>