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oepassen van bestuursdwang voor het verwijderen van een donkergrijs kleurige aanhangwagen, ter hoogte van de Wilgen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Pijnacker-Nootdorp maken bekend dat op de Wilgenweg te Pijnacker, een aanhangwagen op de weg is geplaatst. Deze aanhangwagen staat voor langer dan drie achtereenvolgende dagen op de weg. Dit is in strijd met het bepaalde in artikel 5:4 van de Algemene plaatselijke verordening Pijnacker-Nootdorp. De eigenaar van deze aanhangwagen kan niet worden achterhaald vanwege het ontbreken van een kentekenplaat.</text:p>
            <text:p text:style-name="common-al">Gelet op bovengenoemd artikel roepen wij de eigenaar of houder van deze aanhangwagen op deze binnen zeven dagen na publicatie van deze bekendmaking te verwijderen. Indien de aanhangwagen niet binnen de door ons gestelde termijn is verwijderd zullen wij op de grond van artikel 125 Gemeentewet juncto artikel 5:21 e.v. van de Algemene wet bestuursrecht juncto artikel 170, lid 1 onder a van de Wegenverkeerswet overgaan tot de uitoefening van bestuursdwang. Dit houdt in dat de gemeente het voertuig zal verwijderen. Eventuele kosten die voortvloeien uit het toepassen van bestuursdwang kunnen verhaald worden bij de kentekenhouder.</text:p>
            <text:p text:style-name="common-al">Voor eventuele vragen kan contact worden opgenomen met Team Veiligheid &amp; Handhaving via telefoonnummer 14 015.</text:p>
            <text:p text:style-name="common-al">Straatnaam: Wilgenweg</text:p>
            <text:p text:style-name="common-al">Kleur: donkergrijs</text:p>
            <text:p text:style-name="common-al">Kenteken: niet aanwezig</text:p>
            <text:p text:style-name="common-al">Merk/type: onbekend - 1-assig</text:p>
            <text:p text:style-name="last-al">Uiterlijke kenmerken: Een donkergrijze, gesloten 1-assige aanhanger met een rechthoekige, dichte opbouw. De aanhanger heeft gladde zwarte zijwanden, twee wielen, een dissel aan de voorzijde en een zwart metalen rek op het dak. De aanhanger is voorzien van scharnieren en sluitingen aan de buitenzijde en heeft een robuuste, kistvormige uitstra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1629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29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29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Openbare orde en veiligheid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Bekendmaking: Toepassen van bestuursdwang voor het verwijderen van een donkergrijs kleurige aanhangwagen, ter hoogte van de Wilgenweg</meta:user-defined>
    <meta:user-defined meta:name="DCTERMS.W3CDTF/DCTERMS.available">2026-07-02</meta:user-defined>
    <meta:user-defined meta:name="DCTERMS.W3CDTF/OVERHEIDop.jaargang">2026</meta:user-defined>
    <meta:user-defined meta:name="OVERHEIDop.publicationIssue">316294</meta:user-defined>
    <meta:user-defined meta:name="OVERHEIDop.GmbID/DC.identifier">gmb-2026-316294</meta:user-defined>
    <meta:user-defined meta:name="OVERHEIDop.versieInformatie"/>
  </office:meta>
</office:document-meta>
</file>