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24 bomen - t.h.v. Frisia achter de eerste twee kavels aan de Excelsior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Frisia achter de eerste twee kavels aan de Excelsior in Drachten, het kappen van 24 bomen, ontvangen: 30 juni 2026. De aanvraag is geregistreerd onder zaaknummer Z2026-0000205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629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9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9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052</meta:user-defined>
    <meta:user-defined meta:name="DCTERMS.abstract">Aanvraag omgevingsvergunning: t.h.v. Frisia achter de eerste twee kavels aan de Excelsior in Drachten, het kappen van 24 bomen, ontvangen: 30 juni 2026, zaaknummer: Z2026-00002052</meta:user-defined>
    <dc:language>nl</dc:language>
    <meta:user-defined meta:name="OVERHEIDop.locatietype/OVERHEIDop.gebiedsmarkering">Vlak</meta:user-defined>
    <meta:user-defined meta:name="DC.title">Gemeente Smallingerland - aanvraag omgevingsvergunning - het kappen van 24 bomen - t.h.v. Frisia achter de eerste twee kavels aan de Excelsior in Drachten</meta:user-defined>
    <meta:user-defined meta:name="DCTERMS.W3CDTF/DCTERMS.available">2026-07-02</meta:user-defined>
    <meta:user-defined meta:name="DCTERMS.W3CDTF/OVERHEIDop.jaargang">2026</meta:user-defined>
    <meta:user-defined meta:name="OVERHEIDop.publicationIssue">316292</meta:user-defined>
    <meta:user-defined meta:name="OVERHEIDop.GmbID/DC.identifier">gmb-2026-316292</meta:user-defined>
    <meta:user-defined meta:name="OVERHEIDop.versieInformatie"/>
  </office:meta>
</office:document-meta>
</file>