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drie scheve lindebomen met verhoogde kans op instabiliteit, Troelstralaan t.h.v. nr. 6, 49, 71,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drie scheve lindebomen met verhoogde kans op instabiliteit, Troelstralaan t.h.v. nr. 6, 49, 71, Buitenpost </text:p>
            <text:p text:style-name="common-al">Zaaknummer: Z2026-001005</text:p>
            <text:p text:style-name="common-al">Zaakadres: Troelstralaan t.h.v. nr. 6, 49, 71</text:p>
            <text:p text:style-name="common-al">Omschrijving: het rooien van drie scheve lindebomen met verhoogde kans op instabiliteit</text:p>
            <text:p text:style-name="last-al">Datum ontvangst: 30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62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05</meta:user-defined>
    <meta:user-defined meta:name="DCTERMS.abstract">het rooien van drie scheve lindebomen met verhoogde kans op instabi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drie scheve lindebomen met verhoogde kans op instabiliteit, Troelstralaan t.h.v. nr. 6, 49, 71, Buitenpo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89</meta:user-defined>
    <meta:user-defined meta:name="OVERHEIDop.GmbID/DC.identifier">gmb-2026-316289</meta:user-defined>
    <meta:user-defined meta:name="OVERHEIDop.versieInformatie"/>
  </office:meta>
</office:document-meta>
</file>