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nt 92 3011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65</text:span>/<text:span text:style-name="nadrukvet">2026052601980</text:span>, heeft ontvangen voor de Bouwactiviteit (technisch). <text:span text:style-name="nadrukcur">(Grondslag: Omgevingswet, artikel 5.1)</text:span></text:p>
            <text:p text:style-name="common-al">De aanvraag betreft het inpandige slopen van constructieve muren op de locatie Meent 92 3011J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2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65</meta:user-defined>
    <meta:user-defined meta:name="DCTERMS.abstract">Minervahuis - VanTraa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ent 92 3011JP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87</meta:user-defined>
    <meta:user-defined meta:name="OVERHEIDop.GmbID/DC.identifier">gmb-2026-316287</meta:user-defined>
    <meta:user-defined meta:name="OVERHEIDop.versieInformatie"/>
  </office:meta>
</office:document-meta>
</file>