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rit Groenpoort veld 1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uivenoogst 2 t/m 12, Oostersingel 47 t/m 53 en Betuwe 1 t/m 7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0-06-2026</text:p>
            <text:p text:style-name="common-al">CLZ-00015198, realiseren van uitritten,</text:p>
            <text:p text:style-name="common-al">op het perceel: Druivenoogst 2 t/m 12, Oostersingel 47 t/m 53 en Betuwe 1 t/m 7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28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51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inrit Groenpoort veld 13 in Veenendaa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83</meta:user-defined>
    <meta:user-defined meta:name="OVERHEIDop.GmbID/DC.identifier">gmb-2026-316283</meta:user-defined>
    <meta:user-defined meta:name="OVERHEIDop.versieInformatie"/>
  </office:meta>
</office:document-meta>
</file>