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riehoek ​​ong. te Oost-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br. Van Kessel Wegenbouw B.V.</text:p>
            <text:p text:style-name="common-al">Locatie: Driehoek ong.​​ te Oost- West- en Middelbeers</text:p>
            <text:p text:style-name="common-al">Activiteit: MBA toepassen van grond </text:p>
            <text:p text:style-name="common-al">Voor: het aanleggen van elementverharding</text:p>
            <text:p text:style-name="common-al">Datum melding: 29 juni 2026</text:p>
            <text:p text:style-name="common-al">DSO verzoeknummer: 20260629008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0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2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042</meta:user-defined>
    <dc:language>nl</dc:language>
    <meta:user-defined meta:name="OVERHEIDop.locatietype/OVERHEIDop.gebiedsmarkering">Weg</meta:user-defined>
    <meta:user-defined meta:name="DC.title">Gemeente Oirschot, melding Besluit activiteiten leefomgeving, Driehoek ​​ong. te Oost- West- en Middelbeer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80</meta:user-defined>
    <meta:user-defined meta:name="OVERHEIDop.GmbID/DC.identifier">gmb-2026-316280</meta:user-defined>
    <meta:user-defined meta:name="OVERHEIDop.versieInformatie"/>
  </office:meta>
</office:document-meta>
</file>