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opslaan van diesel en vloeistoffen in ondergrondse opslagtanks aan de nabij Geminiweg 2 in Leeuwarden (MM-2026-0362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maakt bekend dat zij een melding voor een milieubelastende activiteit heeft ontvangen voor het opslaan van diesel en vloeistoffen die niet brandbaar zijn in ondergrondse opslagtanks nabij Geminiweg 2 in Leeuwarden en als compleet heeft beoordeeld. Bij ons geregistreerd onder kenmerk: MM-2026-036263.</text:p>
            <text:p text:style-name="common-al">
            
          </text:p>
            <text:p text:style-name="common-al">
            <text:span text:style-name="nadrukvet">Tegen deze melding kan geen bezwaarschrift worden ingediend. </text:span>
          </text:p>
            <text:p text:style-name="last-al">De ondernemer moet zich houden aan de voorschriften uit het Besluit activiteiten leefomgev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627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7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7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MM-2026-036263</meta:user-defined>
    <dc:language>nl</dc:language>
    <meta:user-defined meta:name="OVERHEIDop.locatietype/OVERHEIDop.gebiedsmarkering">Vlak</meta:user-defined>
    <meta:user-defined meta:name="DC.title">Melding milieubelastende activiteit voor het opslaan van diesel en vloeistoffen in ondergrondse opslagtanks aan de nabij Geminiweg 2 in Leeuwarden (MM-2026-036263)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275</meta:user-defined>
    <meta:user-defined meta:name="OVERHEIDop.GmbID/DC.identifier">gmb-2026-316275</meta:user-defined>
    <meta:user-defined meta:name="OVERHEIDop.versieInformatie"/>
  </office:meta>
</office:document-meta>
</file>