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ende Omgevingsvergunning Schalterdalweg 18, Beekbergen, het verlengen van de instandhoudingstermijn van vergunning D23/032272 voor het gebruik van hotel als opvanglocatie</text:p>
      <text:section text:name="zakelijke-mededeling_id1-3-2" text:style-name="zakelijke-mededeling">
        <text:section text:name="zakelijke-mededeling-tekst_id1-3-2-1" text:style-name="zakelijke-mededeling-tekst">
          <text:section text:name="tekst_id1-3-2-1-1" text:style-name="tekst">
            <text:p text:style-name="common-al">Datum indiening: 26-06-2026</text:p>
            <text:p text:style-name="common-al">
            
          </text:p>
            <text:p text:style-name="common-al">Datum verzending omgevingsvergunning: 30 juni 2026</text:p>
            <text:p text:style-name="common-al">
            
          </text:p>
            <text:p text:style-name="common-al">Zaaknummer: 02006289707</text:p>
            <text:p text:style-name="common-al">
            
          </text:p>
            <text:p text:style-name="common-al">Het gaat hier om een ingediende aanvraag en besluit op de aanvraag.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p>
            <text:p text:style-name="common-al">
            <text:a xlink:href="https://e-loket.apeldoorn.nl/f/604/login" xlink:type="simple">Externe link:online  formulier</text:a> en vermeld daarbij het zaaknummer. De openingstijden van het stadhuis en het Apeldoorns omgevingsloket vindt u op <text:a xlink:href="https://zoek.officielebekendmakingen.nl/www.apeldoorn.nl/contact.html"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Externe</text:a><text:a xlink:href="https://www.apeldoorn.nl/klachten-bezwaren-schade/klacht-en-bezwaar/bezwaarschrift" xlink:type="simple">link:https://www.apeldoorn.nl/klachten-bezwaren-schade/klacht-en-bezwaar/bezwaarschrift</text:a> (digitaal loket).</text:p>
            <text:p text:style-name="common-al">
            
          </text:p>
            <text:p text:style-name="common-al">Het besluit treedt direct in wer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s://zoek.officielebekendmakingen.nl/www.rechtspraak.nl/Organisatie-en-contact/Rechtsgebieden/Bestuursrecht/Procedures/paginas/voorlopig-voorziening.aspx.html"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2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288707</meta:user-defined>
    <dc:language>nl</dc:language>
    <meta:user-defined meta:name="OVERHEIDop.locatietype/OVERHEIDop.gebiedsmarkering">Vlak</meta:user-defined>
    <meta:user-defined meta:name="DC.title">Aanvraag  en verleende Omgevingsvergunning Schalterdalweg 18, Beekbergen, het verlengen van de instandhoudingstermijn van vergunning D23/032272 voor het gebruik van hotel als opvanglocatie</meta:user-defined>
    <meta:user-defined meta:name="DCTERMS.W3CDTF/DCTERMS.available">2026-07-02</meta:user-defined>
    <meta:user-defined meta:name="DCTERMS.W3CDTF/OVERHEIDop.jaargang">2026</meta:user-defined>
    <meta:user-defined meta:name="OVERHEIDop.publicationIssue">316274</meta:user-defined>
    <meta:user-defined meta:name="OVERHEIDop.GmbID/DC.identifier">gmb-2026-316274</meta:user-defined>
    <meta:user-defined meta:name="OVERHEIDop.versieInformatie"/>
  </office:meta>
</office:document-meta>
</file>