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Zuid 164, 6438BK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ni 2026 een besluit genomen op de aanvraag Omgevingsvergunning met zaaknummer Z2026-00001182 voor Muur provinciale weg zuid  op locatie Provincialeweg Zuid 164, 6438BK Oirsbeek.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494b7086-1a4a-472d-b29e-19959e68d5dc" xlink:type="simple">terinzagelegging</text:a>. De inzageperiode eindigt op 11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62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82</meta:user-defined>
    <meta:user-defined meta:name="DCTERMS.abstract">Betreft: Beschikking op aanvraag op locatie Provincialeweg Zuid 164, 6438BK Oirsbeek</meta:user-defined>
    <dc:language>nl</dc:language>
    <meta:user-defined meta:name="DC.title">Kennisgeving besluit op aanvraag Omgevingsvergunning Provincialeweg Zuid 164, 6438BK Oirsbeek</meta:user-defined>
    <meta:user-defined meta:name="OVERHEIDop.datumEindeReactietermijn">2026-08-11</meta:user-defined>
    <meta:user-defined meta:name="OVERHEIDop.terinzageleggingBG">https://jeleefomgeving.nl/inzien/859177865/494b7086-1a4a-472d-b29e-19959e68d5dc</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310</meta:user-defined>
    <meta:user-defined meta:name="OVERHEIDop.publicationIssue">316273</meta:user-defined>
    <meta:user-defined meta:name="OVERHEIDop.GmbID/DC.identifier">gmb-2026-316273</meta:user-defined>
    <meta:user-defined meta:name="OVERHEIDop.versieInformatie"/>
  </office:meta>
</office:document-meta>
</file>