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noodkap van een boom aan de achterzijde van Heer van Rodestraat 96 te Mierlo</text:p>
      <text:section text:name="zakelijke-mededeling_id1-3-2" text:style-name="zakelijke-mededeling">
        <text:section text:name="zakelijke-mededeling-tekst_id1-3-2-1" text:style-name="zakelijke-mededeling-tekst">
          <text:section text:name="tekst_id1-3-2-1-1" text:style-name="tekst">
            <text:p text:style-name="common-al">De burgemeester van Geldrop-Mierlo maakt bekend dat hij bij besluit van 19 juni 2026 toestemming heeft verleend voor het direct vellen (noodkap) van een eik aan de achterzijde van Heer van Rodestraat 96 in Mierlo.  Als gevolg van stormschade vormde de boom een acuut gevaar voor personen in de omgeving. </text:p>
            <text:p text:style-name="last-al">Op grond van de Algemene wet bestuursrecht kunnen belanghebbenden binnen zes weken na publicatie van het besluit bezwaar indienen bij Burgemeester en Wethouders van de gemeente Geldrop-Mierlo, Postbus 10101, 5660 GA Geldrop. Een bezwaarschrift moet worden ondertekend, gedateerd en bevat naam en adres van de indiener, een omschrijving van het besluit waartegen het bezwaar zich richt en de gronden van het 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627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7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7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verleende noodkap van een boom aan de achterzijde van Heer van Rodestraat 96 te Mierlo</meta:user-defined>
    <meta:user-defined meta:name="DCTERMS.W3CDTF/DCTERMS.available">2026-07-02</meta:user-defined>
    <meta:user-defined meta:name="DCTERMS.W3CDTF/OVERHEIDop.jaargang">2026</meta:user-defined>
    <meta:user-defined meta:name="OVERHEIDop.publicationIssue">316270</meta:user-defined>
    <meta:user-defined meta:name="OVERHEIDop.GmbID/DC.identifier">gmb-2026-316270</meta:user-defined>
    <meta:user-defined meta:name="OVERHEIDop.versieInformatie"/>
  </office:meta>
</office:document-meta>
</file>