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katten trimsalon op de locatie Lange acker 1 in Heemskerk, zaaknummer ODIJ-Z-26-1802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katten trimsalon op de locatie Lange acker 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2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katten trimsalon op de locatie Lange acker 1 in Heemskerk, zaaknummer ODIJ-Z-26-180211</meta:user-defined>
    <meta:user-defined meta:name="DCTERMS.W3CDTF/DCTERMS.available">2026-07-02</meta:user-defined>
    <meta:user-defined meta:name="DCTERMS.W3CDTF/OVERHEIDop.jaargang">2026</meta:user-defined>
    <meta:user-defined meta:name="OVERHEIDop.publicationIssue">316269</meta:user-defined>
    <meta:user-defined meta:name="OVERHEIDop.GmbID/DC.identifier">gmb-2026-316269</meta:user-defined>
    <meta:user-defined meta:name="OVERHEIDop.versieInformatie"/>
  </office:meta>
</office:document-meta>
</file>